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handelsreclame op de gevel aan Lievelderstraat 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Lievelderstraat 4, het plaatsen van handelsreclame op de gevel, ingekomen 28-5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381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1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1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handelsreclame op de gevel aan Lievelderstraat 4 te Groenlo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811</meta:user-defined>
    <meta:user-defined meta:name="OVERHEIDop.GmbID/DC.identifier">gmb-2025-243811</meta:user-defined>
    <meta:user-defined meta:name="OVERHEIDop.versieInformatie"/>
  </office:meta>
</office:document-meta>
</file>