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uinfeest op 4 jul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juni 2025 is de volgende melding binnengekomen:</text:p>
            <text:p text:style-name="last-al">Burgum, Prinses Beatrixstraat 9, tuinfeest met muziek op 4 juli 2025 van 16:00 uur tot 00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8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382</meta:user-defined>
    <meta:user-defined meta:name="DCTERMS.abstract">Tuinfeest op 4 juli 2025 in Burgum</meta:user-defined>
    <dc:language>nl</dc:language>
    <meta:user-defined meta:name="OVERHEIDop.locatietype/OVERHEIDop.gebiedsmarkering">Punt</meta:user-defined>
    <meta:user-defined meta:name="DC.title">Gemeente Tytsjerksteradiel - melding Tuinfeest op 4 juli 2025 in Burg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10</meta:user-defined>
    <meta:user-defined meta:name="OVERHEIDop.GmbID/DC.identifier">gmb-2025-243810</meta:user-defined>
    <meta:user-defined meta:name="OVERHEIDop.versieInformatie"/>
  </office:meta>
</office:document-meta>
</file>