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de woning aan Zwolseweg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wolseweg 10, het intern verbouwen van de woning, ontvangen 27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380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tern verbouwen van de woning aan Zwolseweg 10 te Groen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809</meta:user-defined>
    <meta:user-defined meta:name="OVERHEIDop.GmbID/DC.identifier">gmb-2025-243809</meta:user-defined>
    <meta:user-defined meta:name="OVERHEIDop.versieInformatie"/>
  </office:meta>
</office:document-meta>
</file>