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2 B&amp;B's in een bestaande horeca gelegenheid aan Notenboomstraat 4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46, het legaliseren van 2 B&amp;B's is een bestaande horeca gelegenheid, ontvangen 26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8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2 B&amp;B's in een bestaande horeca gelegenheid aan Notenboomstraat 46 te Groen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06</meta:user-defined>
    <meta:user-defined meta:name="OVERHEIDop.GmbID/DC.identifier">gmb-2025-243806</meta:user-defined>
    <meta:user-defined meta:name="OVERHEIDop.versieInformatie"/>
  </office:meta>
</office:document-meta>
</file>