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Buitenspeeldag Ax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18599</text:p>
            <text:p text:style-name="common-al"/>
            <text:p text:style-name="common-al">Burgemeester en Wethouders hebben op 2 juni 2025 een besluit genomen voor de organisatie van “Buitenspeeldag Axel 2025” op woensdag 11 juni 2025 op het buitenterrein van Sporthal ’t Sportuus, Oud-Oosteinde 1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8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uitenspeeldag Axel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05</meta:user-defined>
    <meta:user-defined meta:name="OVERHEIDop.GmbID/DC.identifier">gmb-2025-243805</meta:user-defined>
    <meta:user-defined meta:name="OVERHEIDop.versieInformatie"/>
  </office:meta>
</office:document-meta>
</file>