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zolder tot slaapkamer aan Van Ostade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Ostadestraat 14, het verbouwen van de zolder tot slaapkamer, ingekomen 2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zolder tot slaapkamer aan Van Ostadestraat 14 te Lichtenvoor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03</meta:user-defined>
    <meta:user-defined meta:name="OVERHEIDop.GmbID/DC.identifier">gmb-2025-243803</meta:user-defined>
    <meta:user-defined meta:name="OVERHEIDop.versieInformatie"/>
  </office:meta>
</office:document-meta>
</file>