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n gevels (wijziging op verleende vergunning GRN-00001680), Oliemulderstraat 64, 9724 JG Groningen, Meeuwerderweg 67,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gevels (wijziging op verleende vergunning GRN-00001680) aan Oliemulderstraat 64  te Groningen Meeuwerderweg 6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wijzigen van een gevels (wijziging op verleende vergunning GRN-00001680) aan Oliemulderstraat 64  te Groningen Meeuwerderweg 67  te Groningen  , dossiernummer GRN-000197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8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wijzigen van een gevels (wijziging op verleende vergunning GRN-00001680), Oliemulderstraat 64, 9724 JG Groningen, Meeuwerderweg 67, 9</meta:user-defined>
    <meta:user-defined meta:name="OVERHEIDop.datumEindeReactietermijn">2025-07-16</meta:user-defined>
    <meta:user-defined meta:name="OVERHEIDop.terinzageleggingBG">https://groningen.lokalebekendmakingen.nl/case/1:9822:12033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02</meta:user-defined>
    <meta:user-defined meta:name="OVERHEIDop.GmbID/DC.identifier">gmb-2025-243802</meta:user-defined>
    <meta:user-defined meta:name="OVERHEIDop.versieInformatie"/>
  </office:meta>
</office:document-meta>
</file>