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ligboxenstal aan Ballasweg 6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Ballasweg 6, het verbouwen en uitbreiden van de ligboxenstal, ingekomen 28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7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ligboxenstal aan Ballasweg 6 te Marienve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97</meta:user-defined>
    <meta:user-defined meta:name="OVERHEIDop.GmbID/DC.identifier">gmb-2025-243797</meta:user-defined>
    <meta:user-defined meta:name="OVERHEIDop.versieInformatie"/>
  </office:meta>
</office:document-meta>
</file>