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voormalige basisschool 'Op de Slek' aan Rutsekovenstraat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Rutsekovenstraat 8, 6102VM te Echt / Echt-Susteren / bekendgemaakt op 27 mei 2025 / het verbouwen van de voormalige basisschool 'Op de Slek'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79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voormalige basisschool 'Op de Slek' aan Rutsekovenstraat 8 te E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95</meta:user-defined>
    <meta:user-defined meta:name="OVERHEIDop.GmbID/DC.identifier">gmb-2025-243795</meta:user-defined>
    <meta:user-defined meta:name="OVERHEIDop.versieInformatie"/>
  </office:meta>
</office:document-meta>
</file>