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rderhof 14, 8304CM Emmeloord: het aanbrengen van een rookkanaal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2 juni 2025 is een Omgevingsvergunning verleend voor deze locatie. Het gaat om het aanbrengen van een rookkanaal in de 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37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Warderhof 14, 8304CM Emmeloord: Omgevingsvergunning 2 juni 2025 het aanbrengen van een rookkanaal in de zijgevel van de woning</meta:user-defined>
    <dc:language>nl</dc:language>
    <meta:user-defined meta:name="OVERHEIDop.locatietype/OVERHEIDop.gebiedsmarkering">Vlak</meta:user-defined>
    <meta:user-defined meta:name="DC.title">Besluit omgevingsvergunning Warderhof 14, 8304CM Emmeloord: het aanbrengen van een rookkanaal in de zijgevel van de woning</meta:user-defined>
    <meta:user-defined meta:name="DCTERMS.W3CDTF/DCTERMS.available">2025-06-04</meta:user-defined>
    <meta:user-defined meta:name="DCTERMS.W3CDTF/OVERHEIDop.jaargang">2025</meta:user-defined>
    <meta:user-defined meta:name="OVERHEIDop.publicationIssue">243790</meta:user-defined>
    <meta:user-defined meta:name="OVERHEIDop.GmbID/DC.identifier">gmb-2025-243790</meta:user-defined>
    <meta:user-defined meta:name="OVERHEIDop.versieInformatie"/>
  </office:meta>
</office:document-meta>
</file>