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gerdreef 91, 2172HJ Sassenheim, het vergroten van de woning aan de zij- en achtergevel. Kenmerk Z2025-00001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5 besloten om de beslistermijn voor de aanvraag met zaaknummer Z2025-00001083 te verlengen voor een periode van maximaal 6 weken. Dit betreft een Omgevingsvergunning voor het vergroten van de woning aan de zij- en achtergevel op locatie Kagerdreef 91, 2172HJ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378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Kagerdreef 91, 2172HJ Sassenheim, het vergroten van de woning aan de zij- en achtergevel. Kenmerk Z2025-00001083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789</meta:user-defined>
    <meta:user-defined meta:name="OVERHEIDop.GmbID/DC.identifier">gmb-2025-243789</meta:user-defined>
    <meta:user-defined meta:name="OVERHEIDop.versieInformatie"/>
  </office:meta>
</office:document-meta>
</file>