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het plaatsen van een dakkapel in het voordakvlak - Omgevingsvergunning - Pierso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30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378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8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8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39</meta:user-defined>
    <meta:user-defined meta:name="DCTERMS.abstract">Gemeente Huizen -  - het plaatsen van een dakkapel in het voordakvlak - Omgevingsvergunning - Piersonlaan 4</meta:user-defined>
    <dc:language>nl</dc:language>
    <meta:user-defined meta:name="OVERHEIDop.locatietype/OVERHEIDop.gebiedsmarkering">Adres</meta:user-defined>
    <meta:user-defined meta:name="DC.title">Gemeente Huizen -  - het plaatsen van een dakkapel in het voordakvlak - Omgevingsvergunning - Piersonlaan 4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83</meta:user-defined>
    <meta:user-defined meta:name="OVERHEIDop.GmbID/DC.identifier">gmb-2025-243783</meta:user-defined>
    <meta:user-defined meta:name="OVERHEIDop.versieInformatie"/>
  </office:meta>
</office:document-meta>
</file>