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Vlaamse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1798</text:p>
            <text:p text:style-name="common-al">Voor de activiteit:  het tijdelijk plaatsen van een bouwafval container</text:p>
            <text:p text:style-name="common-al">Voor de periode van: 06 januari 2025 tot en met 20 januari 2025</text:p>
            <text:p text:style-name="common-al">Locatie: Vlaamsestraat  Zwijndrecht</text:p>
            <text:p text:style-name="common-al">Datum besluit: 16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37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1798</meta:user-defined>
    <dc:language>nl</dc:language>
    <meta:user-defined meta:name="OVERHEIDop.locatietype/OVERHEIDop.gebiedsmarkering">Weg</meta:user-defined>
    <meta:user-defined meta:name="DC.title">Verleende vergunning gebruik openbare ruimte, Vlaamsestraat   Zwijndrecht</meta:user-defined>
    <meta:user-defined meta:name="DCTERMS.W3CDTF/DCTERMS.available">2025-01-22</meta:user-defined>
    <meta:user-defined meta:name="DCTERMS.W3CDTF/OVERHEIDop.jaargang">2025</meta:user-defined>
    <meta:user-defined meta:name="OVERHEIDop.publicationIssue">24378</meta:user-defined>
    <meta:user-defined meta:name="OVERHEIDop.GmbID/DC.identifier">gmb-2025-24378</meta:user-defined>
    <meta:user-defined meta:name="OVERHEIDop.versieInformatie"/>
  </office:meta>
</office:document-meta>
</file>