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Burg Meuwissen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urg Meuwissenstraat 11, 6101NP te Echt / Echt-Susteren / ingekomen 28 mei 2025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7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Burg Meuwissenstraat 11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79</meta:user-defined>
    <meta:user-defined meta:name="OVERHEIDop.GmbID/DC.identifier">gmb-2025-243779</meta:user-defined>
    <meta:user-defined meta:name="OVERHEIDop.versieInformatie"/>
  </office:meta>
</office:document-meta>
</file>