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op de landbodem, zeven, mechanisch ontwateren of samenvoegen van zonder bewerking herbruikbare grond of baggerspecie ten behoeve van 20 woningen aan Egmondhof 1 t/m 21 + Prinsenbaan 142a t/m 146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toepassing bouwstoffen / Egmondhof 1 t/m 21 + Prinsenbaan 142a t/m 146 te Koningsbosch / Echt-Susteren / ingekomen 27 mei 2025 / het opslaan op de landbodem, zeven, mechanisch ontwateren of samenvoegen van zonder bewerking herbruikbare grond of baggerspecie ten behoeve van 20 woning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377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7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7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pslaan op de landbodem, zeven, mechanisch ontwateren of samenvoegen van zonder bewerking herbruikbare grond of baggerspecie ten behoeve van 20 woningen aan Egmondhof 1 t/m 21 + Prinsenbaan 142a t/m 146 te Koningsbosch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773</meta:user-defined>
    <meta:user-defined meta:name="OVERHEIDop.GmbID/DC.identifier">gmb-2025-243773</meta:user-defined>
    <meta:user-defined meta:name="OVERHEIDop.versieInformatie"/>
  </office:meta>
</office:document-meta>
</file>