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en baggerspecie ten behoeve van 20 woningen aan Egmondhof 1 t/m 21 + Prinsenbaan 142a t/m 146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ing bouwstoffen / Egmondhof 1 t/m 21 + Prinsenbaan 142a t/m 146 te Koningsbosch / Echt-Susteren / ingekomen 27 mei 2025 / het toepassen van grond en baggerspecie ten behoeve van 20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376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6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6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toepassen van grond en baggerspecie ten behoeve van 20 woningen aan Egmondhof 1 t/m 21 + Prinsenbaan 142a t/m 146 te Koningsbosch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767</meta:user-defined>
    <meta:user-defined meta:name="OVERHEIDop.GmbID/DC.identifier">gmb-2025-243767</meta:user-defined>
    <meta:user-defined meta:name="OVERHEIDop.versieInformatie"/>
  </office:meta>
</office:document-meta>
</file>