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09819 - het realiseren van een parkeerplaats op eigen terrein - Omgevingsvergunning - Monnickskamp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09819</text:p>
            <text:p text:style-name="common-al">Ontvangstdatum: 28 me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43766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76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76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38</meta:user-defined>
    <meta:user-defined meta:name="DCTERMS.abstract">Gemeente Huizen - Z.409819 - het realiseren van een parkeerplaats op eigen terrein - Omgevingsvergunning - Monnickskamp 17</meta:user-defined>
    <dc:language>nl</dc:language>
    <meta:user-defined meta:name="OVERHEIDop.locatietype/OVERHEIDop.gebiedsmarkering">Adres</meta:user-defined>
    <meta:user-defined meta:name="DC.title">Gemeente Huizen - Z.409819 - het realiseren van een parkeerplaats op eigen terrein - Omgevingsvergunning - Monnickskamp 17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3766</meta:user-defined>
    <meta:user-defined meta:name="OVERHEIDop.GmbID/DC.identifier">gmb-2025-243766</meta:user-defined>
    <meta:user-defined meta:name="OVERHEIDop.versieInformatie"/>
  </office:meta>
</office:document-meta>
</file>