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nschedesche Braderie' op 5 juli 2025, Mekkelholtsweg 11 t/m 8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 juni 2025 een besluit genomen op de aanvraag met zaaknummer 0153Z2025040700041 voor het organiseren van 'Enschedesche Braderie' op 5 juli 2025 op de locatie Mekkelholtsweg 11 t/m 8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76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6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6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0700041</meta:user-defined>
    <dc:language>nl</dc:language>
    <meta:user-defined meta:name="OVERHEIDop.locatietype/OVERHEIDop.gebiedsmarkering">Vlak</meta:user-defined>
    <meta:user-defined meta:name="DC.title">Kennisgeving besluit op aanvraag het organiseren van 'Enschedesche Braderie' op 5 juli 2025, Mekkelholtsweg 11 t/m 81</meta:user-defined>
    <meta:user-defined meta:name="DCTERMS.W3CDTF/DCTERMS.available">2025-06-11</meta:user-defined>
    <meta:user-defined meta:name="DCTERMS.W3CDTF/OVERHEIDop.jaargang">2025</meta:user-defined>
    <meta:user-defined meta:name="OVERHEIDop.publicationIssue">243765</meta:user-defined>
    <meta:user-defined meta:name="OVERHEIDop.GmbID/DC.identifier">gmb-2025-243765</meta:user-defined>
    <meta:user-defined meta:name="OVERHEIDop.versieInformatie"/>
  </office:meta>
</office:document-meta>
</file>