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973 - het vernieuwen van de bestaande schuur en het realiseren van een overkapping op het zij-achtererf  - Omgevingsvergunning - Kronenburg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973</text:p>
            <text:p text:style-name="common-al">De beslistermijn is met zes weken verlengd tot en met 12 jul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7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6</meta:user-defined>
    <meta:user-defined meta:name="DCTERMS.abstract">Gemeente Huizen - Z.393973 - het vernieuwen van de bestaande schuur en het realiseren van een overkapping op het zij-achtererf  - Omgevingsvergunning - Kronenburgerstraat 27</meta:user-defined>
    <dc:language>nl</dc:language>
    <meta:user-defined meta:name="OVERHEIDop.locatietype/OVERHEIDop.gebiedsmarkering">Adres</meta:user-defined>
    <meta:user-defined meta:name="DC.title">Gemeente Huizen - Z.393973 - het vernieuwen van de bestaande schuur en het realiseren van een overkapping op het zij-achtererf  - Omgevingsvergunning - Kronenburgerstraat 2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63</meta:user-defined>
    <meta:user-defined meta:name="OVERHEIDop.GmbID/DC.identifier">gmb-2025-243763</meta:user-defined>
    <meta:user-defined meta:name="OVERHEIDop.versieInformatie"/>
  </office:meta>
</office:document-meta>
</file>