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en een Ontheffing artikel.35 Alcoholwet</text:p>
      <text:section text:name="zakelijke-mededeling_id1-3-2" text:style-name="zakelijke-mededeling">
        <text:section text:name="zakelijke-mededeling-tekst_id1-3-2-1" text:style-name="zakelijke-mededeling-tekst">
          <text:section text:name="tekst_id1-3-2-1-1" text:style-name="tekst">
            <text:p text:style-name="common-al">Wij hebben op 2 juni 2025 een besluit genomen op de aanvraag met zaaknummer Z2025-00001123 voor een Ontheffing geluid en een Ontheffing artikel 35 Alcoholwet op de locatie Nieuwstadweg in Daarle. (evenementenweide Daarle) Beide ontheffingen zijn akkoord.</text:p>
            <text:p text:style-name="common-al">De genoemde activiteit vindt plaats op 12 juli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7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23</meta:user-defined>
    <meta:user-defined meta:name="DCTERMS.abstract">Betreft: Beschikking  Geluidsontheffing en een Ontheffing art.35 Alcoholwet op de locatie Nieuwstadweg Daarle.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Ontheffing geluid en een Ontheffing artikel.35 Alcoholwet</meta:user-defined>
    <meta:user-defined meta:name="DCTERMS.W3CDTF/DCTERMS.available">2025-06-04</meta:user-defined>
    <meta:user-defined meta:name="DCTERMS.W3CDTF/OVERHEIDop.jaargang">2025</meta:user-defined>
    <meta:user-defined meta:name="OVERHEIDop.publicationIssue">243760</meta:user-defined>
    <meta:user-defined meta:name="OVERHEIDop.GmbID/DC.identifier">gmb-2025-243760</meta:user-defined>
    <meta:user-defined meta:name="OVERHEIDop.versieInformatie"/>
  </office:meta>
</office:document-meta>
</file>