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style:style style:family="table-column" style:parent-style-name="colspec" style:name="id1-3-2-1-1-6-1-5">
      <style:table-column-properties/>
    </style:style>
  </office:automatic-styles>
  <office:body>
    <office:text>
      <text:p text:style-name="new_page_staatscourant"/>
      <text:p text:style-name="single-kop-titel">Toepassen bestuursdwang voor het verwijderen van een blauw gekleurde kano aan Broekwegkade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s, een vaartuig op in het water is geplaatst. Deze vaartuigen verkeren vaar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worden opgeruimd. U dient uw vaartuig binnen 14 dagen, na publicatie van deze mededeling, inhoudende het voornemen tot verwijdering van uw vaartuig, in streekblad Zoetermeer, te verwijderen.</text:p>
            <text:p text:style-name="common-al">Gelet op bovengenoemd artikel roepen wij de eigenaar of houder van een vaartuig op deze binnen veertien dagen na publicatie van deze bekendmaking te verwijderen. Indien het vaartuig niet binnen de door onze gestelde termijn is verwijderd zullen wij op de grond van artikel 125 Gemeentewet juncto artikel 5:21 e.v. van de Algemene wet bestuursrecht overgaan tot de uitoefening van bestuursdwang. Dit houdt in dat de gemeente het v</text:p>
            <text:p text:style-name="common-al">vaartuig zal verwijderen.</text:p>
            <text:p text:style-name="last-al">Voor eventuele vragen kan contact worden opgenomen met Team Handhaving via 14079.</text:p>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Bootnummer</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Kleur</text:span>
                    </text:p>
                  </table:table-cell>
                  <table:table-cell table:style-name="entry" table:number-rows-spanned="1" table:number-columns-spanned="1">
                    <text:p text:style-name="table_al">
                      <text:span text:style-name="nadrukvet">Volgnummer</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roekwegkade</text:p>
                  </table:table-cell>
                  <table:table-cell table:style-name="entry" table:number-rows-spanned="1" table:number-columns-spanned="1">
                    <text:p text:style-name="table_al">Kano</text:p>
                  </table:table-cell>
                  <table:table-cell table:style-name="entry" table:number-rows-spanned="1" table:number-columns-spanned="1">
                    <text:p text:style-name="table_al">Blauw</text:p>
                  </table:table-cell>
                  <table:table-cell table:style-name="entry" table:number-rows-spanned="1" table:number-columns-spanned="1">
                    <text:p text:style-name="table_al">232174</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375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5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5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2174</meta:user-defined>
    <dc:language>nl</dc:language>
    <meta:user-defined meta:name="OVERHEIDop.locatietype/OVERHEIDop.gebiedsmarkering">Weg</meta:user-defined>
    <meta:user-defined meta:name="DC.title">Toepassen bestuursdwang voor het verwijderen van een blauw gekleurde kano aan Broekwegkade te Zoetermeer</meta:user-defined>
    <meta:user-defined meta:name="DCTERMS.W3CDTF/DCTERMS.available">2025-06-05</meta:user-defined>
    <meta:user-defined meta:name="DCTERMS.W3CDTF/OVERHEIDop.jaargang">2025</meta:user-defined>
    <meta:user-defined meta:name="OVERHEIDop.publicationIssue">243759</meta:user-defined>
    <meta:user-defined meta:name="OVERHEIDop.GmbID/DC.identifier">gmb-2025-243759</meta:user-defined>
    <meta:user-defined meta:name="OVERHEIDop.versieInformatie"/>
  </office:meta>
</office:document-meta>
</file>