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orpstraat 9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orpstraat 90, 6102TX te Echt / Echt-Susteren / ingekomen 27 me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Dorpstraat 90 te 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57</meta:user-defined>
    <meta:user-defined meta:name="OVERHEIDop.GmbID/DC.identifier">gmb-2025-243757</meta:user-defined>
    <meta:user-defined meta:name="OVERHEIDop.versieInformatie"/>
  </office:meta>
</office:document-meta>
</file>