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Bleijenhoek ter hoogte van huisnummer 21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Overwegingen</text:span>
          </text:p>
            <text:p text:style-name="common-al">In het besluit van 9 november 2022 met het kenmerk 2022-0154687 is een gereserveerde gehandicaptenparkeerplaats aangewezen op de Bleijenhoek ter hoogte van huisnummer 219.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9 november 2022 met het kenmerk 2022-0154687 op de Bleijenhoek ter hoogte van huisnummer 219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7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Bleijenho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52883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Bleijenhoek ter hoogte van huisnummer 219</meta:user-defined>
    <meta:user-defined meta:name="DCTERMS.W3CDTF/DCTERMS.available">2025-06-11</meta:user-defined>
    <meta:user-defined meta:name="DCTERMS.W3CDTF/OVERHEIDop.jaargang">2025</meta:user-defined>
    <meta:user-defined meta:name="OVERHEIDop.publicationIssue">243756</meta:user-defined>
    <meta:user-defined meta:name="OVERHEIDop.GmbID/DC.identifier">gmb-2025-243756</meta:user-defined>
    <meta:user-defined meta:name="OVERHEIDop.versieInformatie"/>
  </office:meta>
</office:document-meta>
</file>