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garage en schuurtje aan Molenlaan 6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olenlaan 63, 6114GN te Susteren / Echt-Susteren / ingekomen 27 mei 2025 / het verwijderen van asbesthoudende golfplaten van garage en schuurtj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75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van garage en schuurtje aan Molenlaan 63 te Suster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50</meta:user-defined>
    <meta:user-defined meta:name="OVERHEIDop.GmbID/DC.identifier">gmb-2025-243750</meta:user-defined>
    <meta:user-defined meta:name="OVERHEIDop.versieInformatie"/>
  </office:meta>
</office:document-meta>
</file>