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orrel op 21 juni 2025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mei 2025 is de volgende melding binnengekomen:</text:p>
            <text:p text:style-name="last-al">Oentsjerk, parkeerplaatsen op De Finne, buurtborrel met aansluitend barbecue en mechanische muziek op 21 juni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7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380</meta:user-defined>
    <meta:user-defined meta:name="DCTERMS.abstract">Buurtborrel op 21 juni 2025 in Oentsjerk</meta:user-defined>
    <dc:language>nl</dc:language>
    <meta:user-defined meta:name="OVERHEIDop.locatietype/OVERHEIDop.gebiedsmarkering">Punt</meta:user-defined>
    <meta:user-defined meta:name="DC.title">Gemeente Tytsjerksteradiel - melding Buurtborrel op 21 juni 2025 in Oentsjer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48</meta:user-defined>
    <meta:user-defined meta:name="OVERHEIDop.GmbID/DC.identifier">gmb-2025-243748</meta:user-defined>
    <meta:user-defined meta:name="OVERHEIDop.versieInformatie"/>
  </office:meta>
</office:document-meta>
</file>