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138071</text:p>
            <text:p text:style-name="common-al">Adres:   Markt Oud Gastel</text:p>
            <text:p text:style-name="common-al">Evenement:  Eindfeest en prijsuitreiking dorpspelen Oud Gastel op 29-06-2025</text:p>
            <text:p text:style-name="common-al">verzenddatum: 02-06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4374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4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4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38071</meta:user-defined>
    <meta:user-defined meta:name="DCTERMS.abstract">evenementenvergunning eindfeest Oud Gastel Dorspelen op 29-06-2025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747</meta:user-defined>
    <meta:user-defined meta:name="OVERHEIDop.GmbID/DC.identifier">gmb-2025-243747</meta:user-defined>
    <meta:user-defined meta:name="OVERHEIDop.versieInformatie"/>
  </office:meta>
</office:document-meta>
</file>