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Tjipke Visserweg 2, 1862 VD Bergen (NH), het verbouwen en splitsen van het pand naar 3 appartementen en een kantoorruimte, verzenddatum 2 juni 2025 (Z2024-000066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item text:style-override="id1-3-2-1-1-2-2">
                <text:number>•</text:number>
                <text:p text:style-name="al">Het (ver)bouwen van een bouwwerk</text:p>
              </text:list-item>
              <text:list-item text:style-override="id1-3-2-1-1-2-3">
                <text:number>•</text:number>
                <text:p text:style-name="al">technische bouwactiviteit</text:p>
              </text:list-item>
              <text:list-item text:style-override="id1-3-2-1-1-2-4">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374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4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4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6628</meta:user-defined>
    <meta:user-defined meta:name="DCTERMS.abstract">Tjipke Visserweg 2, 1862 VD Bergen (NH), het verbouwen en splitsen van het pand naar 3 appartementen en een kantoorruimte, verzenddatum 2 juni 2025 (Z2024-00006628)</meta:user-defined>
    <dc:language>nl</dc:language>
    <meta:user-defined meta:name="OVERHEIDop.locatietype/OVERHEIDop.gebiedsmarkering">Vlak</meta:user-defined>
    <meta:user-defined meta:name="DC.title">Gemeente Bergen, aanvraag omgevingsvergunning (regulier) verleend, Tjipke Visserweg 2, 1862 VD Bergen (NH), het verbouwen en splitsen van het pand naar 3 appartementen en een kantoorruimte, verzenddatum 2 juni 2025 (Z2024-00006628)</meta:user-defined>
    <meta:user-defined meta:name="DCTERMS.W3CDTF/DCTERMS.available">2025-06-04</meta:user-defined>
    <meta:user-defined meta:name="DCTERMS.W3CDTF/OVERHEIDop.jaargang">2025</meta:user-defined>
    <meta:user-defined meta:name="OVERHEIDop.publicationIssue">243743</meta:user-defined>
    <meta:user-defined meta:name="OVERHEIDop.GmbID/DC.identifier">gmb-2025-243743</meta:user-defined>
    <meta:user-defined meta:name="OVERHEIDop.versieInformatie"/>
  </office:meta>
</office:document-meta>
</file>