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2025 - verleende reguliere omgevingsvergunning (OPA) - Dorpsstraat 83,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ramen</text:p>
            <text:p text:style-name="common-al">Adres: Dorpsstraat 83, Winkel</text:p>
            <text:p text:style-name="common-al">Kenmerk: Z-523438</text:p>
            <text:p text:style-name="common-al">Activiteit(en): &lt;&lt;Bouwactiviteit (omgevingsplanactiviteit) </text:p>
            <text:p text:style-name="common-al">Datum besluit: 2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7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3438</meta:user-defined>
    <dc:language>nl</dc:language>
    <meta:user-defined meta:name="OVERHEIDop.locatietype/OVERHEIDop.gebiedsmarkering">Adres</meta:user-defined>
    <meta:user-defined meta:name="DC.title">Hollands Kroon - week 23, 2025 - verleende reguliere omgevingsvergunning (OPA) - Dorpsstraat 83, Winkel</meta:user-defined>
    <meta:user-defined meta:name="DCTERMS.W3CDTF/DCTERMS.available">2025-06-04</meta:user-defined>
    <meta:user-defined meta:name="DCTERMS.W3CDTF/OVERHEIDop.jaargang">2025</meta:user-defined>
    <meta:user-defined meta:name="OVERHEIDop.publicationIssue">243742</meta:user-defined>
    <meta:user-defined meta:name="OVERHEIDop.GmbID/DC.identifier">gmb-2025-243742</meta:user-defined>
    <meta:user-defined meta:name="OVERHEIDop.versieInformatie"/>
  </office:meta>
</office:document-meta>
</file>