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ggenstekersweg (nabij nummer 27), Hoenderloo, het kappen van 15 douglas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06-2025</text:p>
            <text:p text:style-name="common-al">Zaaknummer:  0200576230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374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4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4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762303</meta:user-defined>
    <dc:language>nl</dc:language>
    <meta:user-defined meta:name="OVERHEIDop.locatietype/OVERHEIDop.gebiedsmarkering">Vlak</meta:user-defined>
    <meta:user-defined meta:name="DC.title">Aanvraag Omgevingsvergunning Plaggenstekersweg (nabij nummer 27), Hoenderloo, het kappen van 15 douglasbom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740</meta:user-defined>
    <meta:user-defined meta:name="OVERHEIDop.GmbID/DC.identifier">gmb-2025-243740</meta:user-defined>
    <meta:user-defined meta:name="OVERHEIDop.versieInformatie"/>
  </office:meta>
</office:document-meta>
</file>