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hogen van de bodem aan Edith Stein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ilieu belastende activiteit / Edith Steinstraat te Echt / Echt-Susteren / ingekomen 26 mei 2025 / het ophogen van de bodem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73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ophogen van de bodem aan Edith Steinstraat te E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39</meta:user-defined>
    <meta:user-defined meta:name="OVERHEIDop.GmbID/DC.identifier">gmb-2025-243739</meta:user-defined>
    <meta:user-defined meta:name="OVERHEIDop.versieInformatie"/>
  </office:meta>
</office:document-meta>
</file>