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9222 - het kappen van een vogelkersboom op het achtererf - Omgevingsvergunning - Patrijslaan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9222</text:p>
            <text:p text:style-name="common-al">Ontvangstdatum: 23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1</meta:user-defined>
    <meta:user-defined meta:name="DCTERMS.abstract">Gemeente Huizen - Z.409222 - het kappen van een vogelkersboom op het achtererf - Omgevingsvergunning - Patrijslaan 7, Huizen</meta:user-defined>
    <dc:language>nl</dc:language>
    <meta:user-defined meta:name="OVERHEIDop.locatietype/OVERHEIDop.gebiedsmarkering">Adres</meta:user-defined>
    <meta:user-defined meta:name="DC.title">Gemeente Huizen - Z.409222 - het kappen van een vogelkersboom op het achtererf - Omgevingsvergunning - Patrijslaan 7, 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35</meta:user-defined>
    <meta:user-defined meta:name="OVERHEIDop.GmbID/DC.identifier">gmb-2025-243735</meta:user-defined>
    <meta:user-defined meta:name="OVERHEIDop.versieInformatie"/>
  </office:meta>
</office:document-meta>
</file>