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omerfeest Karel Eykman School op 4 juli 2025, Jane Addamslaan 13, 1187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5 is een melding meerjarige evenementenvergunning ontvangen voor de locatie Jane Addamslaan 13, 1187DA Amstelveen. De melding is geregistreerd onder zaaknummer Z2025-00004078. De melding betreft Zomerfeest Karel Eykman School op 4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7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078</meta:user-defined>
    <meta:user-defined meta:name="DCTERMS.abstract">Betreft: melding op locatie Jane Addamslaan 13, 1187DA Amstelveen</meta:user-defined>
    <dc:language>nl</dc:language>
    <meta:user-defined meta:name="OVERHEIDop.locatietype/OVERHEIDop.gebiedsmarkering">Punt</meta:user-defined>
    <meta:user-defined meta:name="DC.title">Melding Zomerfeest Karel Eykman School op 4 juli 2025, Jane Addamslaan 13, 1187DA Amstel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734</meta:user-defined>
    <meta:user-defined meta:name="OVERHEIDop.GmbID/DC.identifier">gmb-2025-243734</meta:user-defined>
    <meta:user-defined meta:name="OVERHEIDop.versieInformatie"/>
  </office:meta>
</office:document-meta>
</file>