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airco en wijzigen garagedeur aan Alsemlaan 20, 5582CN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61971.</text:p>
            <text:p text:style-name="common-al">Locatie: Alsemlaan 20, 5582CN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373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79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plaatsen van een airco en wijzigen garagedeur aan Alsemlaan 20, 5582CN WaalreKennisgeving verlenging beslistermijn voo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3732</meta:user-defined>
    <meta:user-defined meta:name="OVERHEIDop.GmbID/DC.identifier">gmb-2025-243732</meta:user-defined>
    <meta:user-defined meta:name="OVERHEIDop.versieInformatie"/>
  </office:meta>
</office:document-meta>
</file>