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8 woningen, Molenstraat 31, 5768E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5 een aanvraag omgevingsvergunning ontvangen voor de nieuwbouw van 8 woningen op locatie Molenstraat 31, 5768EB Meijel. De aanvraag is geregistreerd onder zaaknummer Z2025-0000228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28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7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2282</meta:user-defined>
    <meta:user-defined meta:name="DCTERMS.abstract">Betreft: Aanvraag op locatie Molenstraat 31, 5768EB Meijel</meta:user-defined>
    <dc:language>nl</dc:language>
    <meta:user-defined meta:name="OVERHEIDop.locatietype/OVERHEIDop.gebiedsmarkering">Vlak</meta:user-defined>
    <meta:user-defined meta:name="DC.title">Aanvraag omgevingsvergunning voor nieuwbouw 8 woningen, Molenstraat 31, 5768EB Meij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31</meta:user-defined>
    <meta:user-defined meta:name="OVERHEIDop.GmbID/DC.identifier">gmb-2025-243731</meta:user-defined>
    <meta:user-defined meta:name="OVERHEIDop.versieInformatie"/>
  </office:meta>
</office:document-meta>
</file>