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plaatsen van een woonunit aan Willibrorduslaan 112, 5581GH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76297.</text:p>
            <text:p text:style-name="common-al">Locatie: Willibrorduslaan 112, 5581GH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372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86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tijdelijk plaatsen van een woonunit aan Willibrorduslaan 112, 5581GH WaalreKennisgeving verlenging beslistermijn voo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3729</meta:user-defined>
    <meta:user-defined meta:name="OVERHEIDop.GmbID/DC.identifier">gmb-2025-243729</meta:user-defined>
    <meta:user-defined meta:name="OVERHEIDop.versieInformatie"/>
  </office:meta>
</office:document-meta>
</file>