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GBT verbreding A2 aan A2 van Holtum – A2 tot het Vo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A2 van Holtum – A2 tpt het Vonderen / Echt-Susteren / ingekomen 26 mei 2025 / het melden inrichten GBT verbreding A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het inrichten GBT verbreding A2 aan A2 van Holtum – A2 tot het Vond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25</meta:user-defined>
    <meta:user-defined meta:name="OVERHEIDop.GmbID/DC.identifier">gmb-2025-243725</meta:user-defined>
    <meta:user-defined meta:name="OVERHEIDop.versieInformatie"/>
  </office:meta>
</office:document-meta>
</file>