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8eb9123-e922-4cf6-ab4c-c92d9ac049f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 Zeeasterplantsoen in stadsdeel Noord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list text:style-name="id1-3-2-1-1-5">
              <text:list-item text:style-override="id1-3-2-1-1-5-1">
                <text:number>-</text:number>
                <text:p text:style-name="al">het positief advies van de ANOR op 12 december 2024</text:p>
              </text:list-item>
              <text:list-item text:style-override="id1-3-2-1-1-5-2">
                <text:number>-</text:number>
                <text:p text:style-name="al">het positief advies van het dagelijks bestuur van stadsdeel Zuidoost op 11 februari 2025.</text:p>
              </text:list-item>
            </text:list>
            <text:p text:style-name="al">stelt de volgende openbare ruimte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Zeeasterplantsoen</text:span> (BAG-type:weg). 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mei 2025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20.39999999999998mm"><draw:image xlink:href="Pictures/Afbeelding1i78eb9123-e922-4cf6-ab4c-c92d9ac049f4.png" xlink:type="simple"/></draw:frame></text:p>
          </text:section></draw:text-box></draw:frame>
        </text:p>
          <text:p text:style-name="al"/>
          <text:p text:style-name="al">
          <text:span text:style-name="nadrukcur">Locatieaanduiding van het </text:span>
          <text:span text:style-name="nadrukcur">Zeeasterplantsoen</text:span>
          <text:span text:style-name="nadrukcur"> in stadsdeel Noord te Amsterdam. </text:span>
        </text:p>
        </text:section>
        <text:section text:name="nota-toelichting_id1-3-2-5" text:style-name="nota-toelichting">
          <text:p text:style-name="kop_level0"><text:span text:style-name="label"/> <text:span text:style-name="nr"/> Toelichting/onderbord tekst </text:p>
          <text:p text:style-name="al">
          <text:span text:style-name="nadrukvet">Zeeasterplantsoen</text:span>
        </text:p>
          <text:p text:style-name="al">
          <text:span text:style-name="nadrukcur">De </text:span>
          <text:span text:style-name="nadrukcur">Zeeaster</text:span>
          <text:span text:style-name="nadrukcur"> (</text:span>
          <text:span text:style-name="nadrukcur">Tripolium</text:span>
          <text:span text:style-name="nadrukcur">pannonicum</text:span>
          <text:span text:style-name="nadrukcur">) is een plant die van zoutige grond houdt. Met zijn sierlijke paarse bloemen trekt hij bijen en vlinders aan. De </text:span>
          <text:span text:style-name="nadrukcur">Zeeaster</text:span>
          <text:span text:style-name="nadrukcur"> staat symbool voor veerkracht en natuur. Deze plant past goed bij een straatnaam die de verbinding tussen land en zee weerspiegelt.</text:span>
        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2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DC.source">Artikel 7 van de Verordening basisinformatie 2018]|[https://lokaleregelgeving.overheid.nl/CVDR613520/3#hoofdstuk_3:_artikel_7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Vlak</meta:user-defined>
    <meta:user-defined meta:name="DC.title">Vaststellen van openbare ruimte Zeeasterplantsoen in stadsdeel Noord te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724</meta:user-defined>
    <meta:user-defined meta:name="OVERHEIDop.GmbID/DC.identifier">gmb-2025-243724</meta:user-defined>
    <meta:user-defined meta:name="OVERHEIDop.versieInformatie"/>
  </office:meta>
</office:document-meta>
</file>