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oorzaken van geluid op 7 juni 2025 nabij Dorpsstraat 95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</text:span>
          </text:p>
            <text:p text:style-name="common-al">Ontheffing verleend voor het veroorzaken van geluid nabij de Dorpsstraat 95 in Zieuwent op 7 juni 2025</text:p>
            <text:p text:style-name="common-al">Datum besluit: 27 mei 2025</text:p>
            <text:p text:style-name="common-al">Zaaknummer: 28317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4372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2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2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317-2025</meta:user-defined>
    <dc:language>nl</dc:language>
    <meta:user-defined meta:name="OVERHEIDop.locatietype/OVERHEIDop.gebiedsmarkering">Adres</meta:user-defined>
    <meta:user-defined meta:name="DC.title">Ontheffing voor het veroorzaken van geluid op 7 juni 2025 nabij Dorpsstraat 95 te Zieuwen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723</meta:user-defined>
    <meta:user-defined meta:name="OVERHEIDop.GmbID/DC.identifier">gmb-2025-243723</meta:user-defined>
    <meta:user-defined meta:name="OVERHEIDop.versieInformatie"/>
  </office:meta>
</office:document-meta>
</file>