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klei L/N bekleding Geleenbeek aan A2 ter hoogte van Holtum – A2 tussen het Vonderen – Kehrens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A2 ter hoogte van Holtum – A2 tussen het Vonderen – Kehrensheide / Echt-Susteren / ingekomen 23 mei 2025 / het toepassen van klei L/N bekleding Geleenbe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het toepassen van klei L/N bekleding Geleenbeek aan A2 ter hoogte van Holtum – A2 tussen het Vonderen – Kehrenshei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22</meta:user-defined>
    <meta:user-defined meta:name="OVERHEIDop.GmbID/DC.identifier">gmb-2025-243722</meta:user-defined>
    <meta:user-defined meta:name="OVERHEIDop.versieInformatie"/>
  </office:meta>
</office:document-meta>
</file>