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30 augustus 2025 aan H.B. Sterenborgstraat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in de H.B. Sterenborgstraat in Lichtenvoorde op 30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4371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1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1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30 augustus 2025 aan H.B. Sterenborgstraat te Lichtenvoord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716</meta:user-defined>
    <meta:user-defined meta:name="OVERHEIDop.GmbID/DC.identifier">gmb-2025-243716</meta:user-defined>
    <meta:user-defined meta:name="OVERHEIDop.versieInformatie"/>
  </office:meta>
</office:document-meta>
</file>