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een Buurt BBQ in de Standerdmolen, 5472 RJ Loosbroek. 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de Standerdmolen in Loosbroek op 5 juli 2025 van 14.00 uur tot 24.00 uur of zoveel langer of korter als nodig blijkt, voor alle verkeer behalve voetgangers.</text:p>
            <text:p text:style-name="context.al">Het besluit is verzonden op: 4 juni 2025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 juni 2025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371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 - Loosbroe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DC.title">Tijdelijke verkeersmaatregel tijdens een Buurt BBQ in de Standerdmolen, 5472 RJ Loosbroek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3710</meta:user-defined>
    <meta:user-defined meta:name="OVERHEIDop.GmbID/DC.identifier">gmb-2025-243710</meta:user-defined>
    <meta:user-defined meta:name="OVERHEIDop.versieInformatie"/>
  </office:meta>
</office:document-meta>
</file>