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ngste ZaterWaterDag op door de Breevaart, de Karnemelksloot en wateren in de Goudse Binnenstad op 21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Langste ZaterWaterDag organiseren door de Breevaart, de Karnemelksloot en wateren in de Goudse Binnenstad op 21-06-2025. De vergunning is verzonden op 02-06-2025. Het zaaknummer van de vergunning is 145517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2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7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30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ngste ZaterWaterDag op door de Breevaart, de Karnemelksloot en wateren in de Goudse Binnenstad op 21-06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08</meta:user-defined>
    <meta:user-defined meta:name="OVERHEIDop.GmbID/DC.identifier">gmb-2025-243708</meta:user-defined>
    <meta:user-defined meta:name="OVERHEIDop.versieInformatie"/>
  </office:meta>
</office:document-meta>
</file>