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5 aan Gebr. Kettering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 Melding ontvangen voor het organiseren van een buurtfeest aan de Gebr. Ketteringstraat in Lichtenvoorde op 2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7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3 augustus 2025 aan Gebr. Ketteringstraat te Lichtenvoor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06</meta:user-defined>
    <meta:user-defined meta:name="OVERHEIDop.GmbID/DC.identifier">gmb-2025-243706</meta:user-defined>
    <meta:user-defined meta:name="OVERHEIDop.versieInformatie"/>
  </office:meta>
</office:document-meta>
</file>