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Tenniskamp jeugd t/m 13 jaar op 20 en 21 juni 2025 in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6 mei 2025 is de volgende melding binnengekomen:</text:p>
            <text:p text:style-name="last-al">Burgum, tennis en padel park de Leechkamp, Burg. Both. Lohmanlaan 40a, Tenniskamp jeugd t/m 13 jaar op 20 en 21 juni 2025 van 10.00 uur tot 2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370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70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70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1379</meta:user-defined>
    <meta:user-defined meta:name="DCTERMS.abstract">Tenniskamp jeugd t/m 13 jaar op 20 en 21 juni 2025 in Burgum</meta:user-defined>
    <dc:language>nl</dc:language>
    <meta:user-defined meta:name="OVERHEIDop.locatietype/OVERHEIDop.gebiedsmarkering">Punt</meta:user-defined>
    <meta:user-defined meta:name="DC.title">Gemeente Tytsjerksteradiel - melding Tenniskamp jeugd t/m 13 jaar op 20 en 21 juni 2025 in Burgum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705</meta:user-defined>
    <meta:user-defined meta:name="OVERHEIDop.GmbID/DC.identifier">gmb-2025-243705</meta:user-defined>
    <meta:user-defined meta:name="OVERHEIDop.versieInformatie"/>
  </office:meta>
</office:document-meta>
</file>