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25, nabij Schoolstraat 4,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825</text:p>
            <text:p text:style-name="common-al">De omschrijving van de zaak: het nieuwbouwen van een Kindcentrum</text:p>
            <text:p text:style-name="common-al">De ontvangstdatum van de zaak: 11 april 2025</text:p>
            <text:p text:style-name="common-al">De globale locatie: nabij Schoolstraat 4,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37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5</meta:user-defined>
    <meta:user-defined meta:name="DCTERMS.abstract">Betreft: Beschikking verlenging beslistermijn op locatie nabij Schoolstraat 4, Oostkapelle</meta:user-defined>
    <dc:language>nl</dc:language>
    <meta:user-defined meta:name="OVERHEIDop.locatietype/OVERHEIDop.gebiedsmarkering">Vlak</meta:user-defined>
    <meta:user-defined meta:name="DC.title">Kennisgeving termijnverlenging Z2025-00000825, nabij Schoolstraat 4, Oostkapell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04</meta:user-defined>
    <meta:user-defined meta:name="OVERHEIDop.GmbID/DC.identifier">gmb-2025-243704</meta:user-defined>
    <meta:user-defined meta:name="OVERHEIDop.versieInformatie"/>
  </office:meta>
</office:document-meta>
</file>