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rijksweg A4, realiseren van bedrijfsterrein, 28-05-2025, DSO-nummer 202505280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7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de rijksweg A4, realiseren van bedrijfsterrein, 28-05-2025, DSO-nummer 2025052801980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00</meta:user-defined>
    <meta:user-defined meta:name="OVERHEIDop.GmbID/DC.identifier">gmb-2025-243700</meta:user-defined>
    <meta:user-defined meta:name="OVERHEIDop.versieInformatie"/>
  </office:meta>
</office:document-meta>
</file>