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plitsen en herbestemmen van de bovenwoning naar 2 appartementen aan Halstraat 36 4811HX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3-12-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76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37</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7</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7</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767</meta:user-defined>
    <meta:user-defined meta:name="DCTERMS.abstract">het splitsen en herbestemmen van de bovenwoning naar 2 appartemen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splitsen en herbestemmen van de bovenwoning naar 2 appartementen aan Halstraat 36 4811HX Breda</meta:user-defined>
    <meta:user-defined meta:name="DCTERMS.W3CDTF/DCTERMS.available">2025-01-02</meta:user-defined>
    <meta:user-defined meta:name="DCTERMS.W3CDTF/OVERHEIDop.jaargang">2025</meta:user-defined>
    <meta:user-defined meta:name="OVERHEIDop.publicationIssue">2437</meta:user-defined>
    <meta:user-defined meta:name="OVERHEIDop.GmbID/DC.identifier">gmb-2025-2437</meta:user-defined>
    <meta:user-defined meta:name="OVERHEIDop.versieInformatie"/>
  </office:meta>
</office:document-meta>
</file>