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3-1-1">
      <style:table-column-properties/>
    </style:style>
    <style:style style:family="table-column" style:parent-style-name="colspec" style:name="id1-3-2-2-2-2-13-1-2">
      <style:table-column-properties/>
    </style:style>
    <style:style style:family="table-column" style:parent-style-name="colspec" style:name="id1-3-2-2-2-2-13-1-3">
      <style:table-column-properties/>
    </style:style>
    <style:style style:family="table-column" style:parent-style-name="colspec" style:name="id1-3-2-2-2-2-13-1-4">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8-1-2">
      <style:table-column-properties/>
    </style:style>
    <style:style style:family="table-column" style:parent-style-name="colspec" style:name="id1-3-2-2-3-2-8-1-3">
      <style:table-column-properties/>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style:style style:family="table-column" style:parent-style-name="colspec" style:name="id1-3-2-2-4-2-20-1-1">
      <style:table-column-properties/>
    </style:style>
    <style:style style:family="table-column" style:parent-style-name="colspec" style:name="id1-3-2-2-4-2-20-1-2">
      <style:table-column-properties/>
    </style:style>
    <style:style style:family="table-column" style:parent-style-name="colspec" style:name="id1-3-2-2-4-2-20-1-3">
      <style:table-column-properties/>
    </style: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style:style style:family="table-column" style:parent-style-name="colspec" style:name="id1-3-2-2-4-2-38-1-1">
      <style:table-column-properties/>
    </style:style>
    <style:style style:family="table-column" style:parent-style-name="colspec" style:name="id1-3-2-2-4-2-38-1-2">
      <style:table-column-properties/>
    </style:style>
    <style:style style:family="table-column" style:parent-style-name="colspec" style:name="id1-3-2-2-4-2-38-1-3">
      <style:table-column-properties/>
    </style:style>
    <text:list-style style:name="id1-3-2-2-4-2-49">
      <text:list-level-style-bullet text:bullet-char="•" text:level="1">
        <style:list-level-properties text:min-label-width="10mm"/>
      </text:list-level-style-bullet>
    </text:list-style>
    <text:list-style style:name="id1-3-2-2-4-2-49-1">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text:list-style style:name="id1-3-2-2-5-2-8-1-4-2-3-2">
      <text:list-level-style-bullet text:bullet-char="•" text:level="1">
        <style:list-level-properties text:min-label-width="10mm"/>
      </text:list-level-style-bullet>
    </text:list-style>
    <text:list-style style:name="id1-3-2-2-5-2-8-1-4-2-3-2-1">
      <text:list-level-style-bullet text:bullet-char="•" text:level="1">
        <style:list-level-properties text:min-label-width="10mm"/>
      </text:list-level-style-bullet>
    </text:list-style>
    <text:list-style style:name="id1-3-2-2-5-2-8-1-4-2-3-2-2">
      <text:list-level-style-bullet text:bullet-char="•" text:level="1">
        <style:list-level-properties text:min-label-width="10mm"/>
      </text:list-level-style-bullet>
    </text:list-style>
    <text:list-style style:name="id1-3-2-2-5-2-8-1-4-2-3-2-3">
      <text:list-level-style-bullet text:bullet-char="•" text:level="1">
        <style:list-level-properties text:min-label-width="10mm"/>
      </text:list-level-style-bullet>
    </text:list-style>
    <text:list-style style:name="id1-3-2-2-5-2-8-1-4-2-3-2-4">
      <text:list-level-style-bullet text:bullet-char="•" text:level="1">
        <style:list-level-properties text:min-label-width="10mm"/>
      </text:list-level-style-bullet>
    </text:list-style>
    <text:list-style style:name="id1-3-2-2-5-2-8-1-4-2-3-2-5">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style:style style:family="table-column" style:parent-style-name="colspec" style:name="id1-3-2-2-5-2-20-1-1">
      <style:table-column-properties/>
    </style:style>
    <style:style style:family="table-column" style:parent-style-name="colspec" style:name="id1-3-2-2-5-2-20-1-2">
      <style:table-column-properties/>
    </style:style>
    <style:style style:family="table-column" style:parent-style-name="colspec" style:name="id1-3-2-2-5-2-20-1-3">
      <style:table-column-properties/>
    </style: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style:style style:family="table-column" style:parent-style-name="colspec" style:name="id1-3-2-2-5-2-32-1-1">
      <style:table-column-properties/>
    </style:style>
    <style:style style:family="table-column" style:parent-style-name="colspec" style:name="id1-3-2-2-5-2-32-1-2">
      <style:table-column-properties/>
    </style:style>
    <style:style style:family="table-column" style:parent-style-name="colspec" style:name="id1-3-2-2-5-2-32-1-3">
      <style:table-column-properties/>
    </style: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1-3">
      <text:list-level-style-bullet text:bullet-char="○" text:level="1">
        <style:list-level-properties text:min-label-width="10mm"/>
      </text:list-level-style-bullet>
    </text:list-style>
    <text:list-style style:name="id1-3-2-2-5-2-42-1-3-1">
      <text:list-level-style-bullet text:bullet-char="○" text:level="1">
        <style:list-level-properties text:min-label-width="10mm"/>
      </text:list-level-style-bullet>
    </text:list-style>
    <text:list-style style:name="id1-3-2-2-5-2-42-1-3-2">
      <text:list-level-style-bullet text:bullet-char="○" text:level="1">
        <style:list-level-properties text:min-label-width="10mm"/>
      </text:list-level-style-bullet>
    </text:list-style>
    <text:list-style style:name="id1-3-2-2-5-2-42-1-3-3">
      <text:list-level-style-bullet text:bullet-char="○" text:level="1">
        <style:list-level-properties text:min-label-width="10mm"/>
      </text:list-level-style-bullet>
    </text:list-style>
    <style:style style:family="table-column" style:parent-style-name="colspec" style:name="id1-3-2-2-5-2-45-1-1">
      <style:table-column-properties/>
    </style:style>
    <style:style style:family="table-column" style:parent-style-name="colspec" style:name="id1-3-2-2-5-2-45-1-2">
      <style:table-column-properties/>
    </style:style>
    <style:style style:family="table-column" style:parent-style-name="colspec" style:name="id1-3-2-2-5-2-45-1-3">
      <style:table-column-properties/>
    </style:style>
    <text:list-style style:name="id1-3-2-2-5-2-60">
      <text:list-level-style-bullet text:bullet-char="•" text:level="1">
        <style:list-level-properties text:min-label-width="10mm"/>
      </text:list-level-style-bullet>
    </text:list-style>
    <text:list-style style:name="id1-3-2-2-5-2-60-1">
      <text:list-level-style-bullet text:bullet-char="•" text:level="1">
        <style:list-level-properties text:min-label-width="10mm"/>
      </text:list-level-style-bullet>
    </text:list-style>
    <text:list-style style:name="id1-3-2-2-5-2-60-2">
      <text:list-level-style-bullet text:bullet-char="•" text:level="1">
        <style:list-level-properties text:min-label-width="10mm"/>
      </text:list-level-style-bullet>
    </text:list-style>
    <style:style style:family="table-column" style:parent-style-name="colspec" style:name="id1-3-2-2-5-2-63-1-1">
      <style:table-column-properties/>
    </style:style>
    <style:style style:family="table-column" style:parent-style-name="colspec" style:name="id1-3-2-2-5-2-63-1-2">
      <style:table-column-properties/>
    </style:style>
    <style:style style:family="table-column" style:parent-style-name="colspec" style:name="id1-3-2-2-5-2-63-1-3">
      <style:table-column-properties/>
    </style:style>
    <text:list-style style:name="id1-3-2-2-5-2-74">
      <text:list-level-style-bullet text:bullet-char="•" text:level="1">
        <style:list-level-properties text:min-label-width="10mm"/>
      </text:list-level-style-bullet>
    </text:list-style>
    <text:list-style style:name="id1-3-2-2-5-2-74-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1-3-1">
      <text:list-level-style-bullet text:bullet-char="○" text:level="1">
        <style:list-level-properties text:min-label-width="10mm"/>
      </text:list-level-style-bullet>
    </text:list-style>
    <text:list-style style:name="id1-3-2-2-6-2-4-1-3-2">
      <text:list-level-style-bullet text:bullet-char="○" text:level="1">
        <style:list-level-properties text:min-label-width="10mm"/>
      </text:list-level-style-bullet>
    </text:list-style>
    <text:list-style style:name="id1-3-2-2-6-2-4-1-3-3">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style:style style:family="table-column" style:parent-style-name="colspec" style:name="id1-3-2-2-6-2-23-1-1">
      <style:table-column-properties/>
    </style:style>
    <style:style style:family="table-column" style:parent-style-name="colspec" style:name="id1-3-2-2-6-2-23-1-2">
      <style:table-column-properties/>
    </style:style>
    <style:style style:family="table-column" style:parent-style-name="colspec" style:name="id1-3-2-2-6-2-23-1-3">
      <style:table-column-properties/>
    </style: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style:style style:family="table-column" style:parent-style-name="colspec" style:name="id1-3-2-2-6-2-36-1-1">
      <style:table-column-properties/>
    </style:style>
    <style:style style:family="table-column" style:parent-style-name="colspec" style:name="id1-3-2-2-6-2-36-1-2">
      <style:table-column-properties/>
    </style:style>
    <style:style style:family="table-column" style:parent-style-name="colspec" style:name="id1-3-2-2-6-2-36-1-3">
      <style:table-column-properties/>
    </style: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3-3-3-2">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8-1-3">
      <style:table-column-properties/>
    </style: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style:style style:family="table-column" style:parent-style-name="colspec" style:name="id1-3-2-2-7-2-22-1-1">
      <style:table-column-properties/>
    </style:style>
    <style:style style:family="table-column" style:parent-style-name="colspec" style:name="id1-3-2-2-7-2-22-1-2">
      <style:table-column-properties/>
    </style:style>
    <style:style style:family="table-column" style:parent-style-name="colspec" style:name="id1-3-2-2-7-2-22-1-3">
      <style:table-column-properties/>
    </style:style>
    <text:list-style style:name="id1-3-2-2-7-2-22-1-4-2-3-2">
      <text:list-level-style-bullet text:bullet-char="•" text:level="1">
        <style:list-level-properties text:min-label-width="10mm"/>
      </text:list-level-style-bullet>
    </text:list-style>
    <text:list-style style:name="id1-3-2-2-7-2-22-1-4-2-3-2-1">
      <text:list-level-style-bullet text:bullet-char="•" text:level="1">
        <style:list-level-properties text:min-label-width="10mm"/>
      </text:list-level-style-bullet>
    </text:list-style>
    <text:list-style style:name="id1-3-2-2-7-2-22-1-4-2-3-2-2">
      <text:list-level-style-bullet text:bullet-char="•" text:level="1">
        <style:list-level-properties text:min-label-width="10mm"/>
      </text:list-level-style-bullet>
    </text:list-style>
    <text:list-style style:name="id1-3-2-2-7-2-22-1-4-2-3-2-3">
      <text:list-level-style-bullet text:bullet-char="•" text:level="1">
        <style:list-level-properties text:min-label-width="10mm"/>
      </text:list-level-style-bullet>
    </text:list-style>
    <text:list-style style:name="id1-3-2-2-7-2-22-1-4-2-3-2-4">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style:style style:family="table-column" style:parent-style-name="colspec" style:name="id1-3-2-2-7-2-34-1-1">
      <style:table-column-properties/>
    </style:style>
    <style:style style:family="table-column" style:parent-style-name="colspec" style:name="id1-3-2-2-7-2-34-1-2">
      <style:table-column-properties/>
    </style:style>
    <style:style style:family="table-column" style:parent-style-name="colspec" style:name="id1-3-2-2-7-2-34-1-3">
      <style:table-column-properties/>
    </style:style>
    <text:list-style style:name="id1-3-2-2-7-2-44">
      <text:list-level-style-bullet text:bullet-char="•" text:level="1">
        <style:list-level-properties text:min-label-width="10mm"/>
      </text:list-level-style-bullet>
    </text:list-style>
    <text:list-style style:name="id1-3-2-2-7-2-44-1">
      <text:list-level-style-bullet text:bullet-char="•" text:level="1">
        <style:list-level-properties text:min-label-width="10mm"/>
      </text:list-level-style-bullet>
    </text:list-style>
    <text:list-style style:name="id1-3-2-2-7-2-44-2">
      <text:list-level-style-bullet text:bullet-char="•" text:level="1">
        <style:list-level-properties text:min-label-width="10mm"/>
      </text:list-level-style-bullet>
    </text:list-style>
    <style:style style:family="table-column" style:parent-style-name="colspec" style:name="id1-3-2-2-7-2-47-1-1">
      <style:table-column-properties/>
    </style:style>
    <style:style style:family="table-column" style:parent-style-name="colspec" style:name="id1-3-2-2-7-2-47-1-2">
      <style:table-column-properties/>
    </style:style>
    <style:style style:family="table-column" style:parent-style-name="colspec" style:name="id1-3-2-2-7-2-47-1-3">
      <style:table-column-properties/>
    </style:style>
    <text:list-style style:name="id1-3-2-2-7-2-54">
      <text:list-level-style-bullet text:bullet-char="•" text:level="1">
        <style:list-level-properties text:min-label-width="10mm"/>
      </text:list-level-style-bullet>
    </text:list-style>
    <text:list-style style:name="id1-3-2-2-7-2-54-1">
      <text:list-level-style-bullet text:bullet-char="•" text:level="1">
        <style:list-level-properties text:min-label-width="10mm"/>
      </text:list-level-style-bullet>
    </text:list-style>
    <text:list-style style:name="id1-3-2-2-7-2-54-2">
      <text:list-level-style-bullet text:bullet-char="•" text:level="1">
        <style:list-level-properties text:min-label-width="10mm"/>
      </text:list-level-style-bullet>
    </text:list-style>
    <text:list-style style:name="id1-3-2-2-7-2-54-3">
      <text:list-level-style-bullet text:bullet-char="•" text:level="1">
        <style:list-level-properties text:min-label-width="10mm"/>
      </text:list-level-style-bullet>
    </text:list-style>
    <text:list-style style:name="id1-3-2-2-7-2-54-4">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58-1">
      <text:list-level-style-bullet text:bullet-char="•" text:level="1">
        <style:list-level-properties text:min-label-width="10mm"/>
      </text:list-level-style-bullet>
    </text:list-style>
    <style:style style:family="table-column" style:parent-style-name="colspec" style:name="id1-3-2-2-7-2-61-1-1">
      <style:table-column-properties/>
    </style:style>
    <style:style style:family="table-column" style:parent-style-name="colspec" style:name="id1-3-2-2-7-2-61-1-2">
      <style:table-column-properties/>
    </style:style>
    <style:style style:family="table-column" style:parent-style-name="colspec" style:name="id1-3-2-2-7-2-61-1-3">
      <style:table-column-properties/>
    </style:style>
    <text:list-style style:name="id1-3-2-2-7-2-76">
      <text:list-level-style-bullet text:bullet-char="•" text:level="1">
        <style:list-level-properties text:min-label-width="10mm"/>
      </text:list-level-style-bullet>
    </text:list-style>
    <text:list-style style:name="id1-3-2-2-7-2-76-1">
      <text:list-level-style-bullet text:bullet-char="•" text:level="1">
        <style:list-level-properties text:min-label-width="10mm"/>
      </text:list-level-style-bullet>
    </text:list-style>
    <style:style style:family="table-column" style:parent-style-name="colspec" style:name="id1-3-2-2-7-2-79-1-1">
      <style:table-column-properties/>
    </style:style>
    <style:style style:family="table-column" style:parent-style-name="colspec" style:name="id1-3-2-2-7-2-79-1-2">
      <style:table-column-properties/>
    </style:style>
    <style:style style:family="table-column" style:parent-style-name="colspec" style:name="id1-3-2-2-7-2-79-1-3">
      <style:table-column-properties/>
    </style:style>
    <text:list-style style:name="id1-3-2-2-7-2-92">
      <text:list-level-style-bullet text:bullet-char="•" text:level="1">
        <style:list-level-properties text:min-label-width="10mm"/>
      </text:list-level-style-bullet>
    </text:list-style>
    <text:list-style style:name="id1-3-2-2-7-2-92-1">
      <text:list-level-style-bullet text:bullet-char="•" text:level="1">
        <style:list-level-properties text:min-label-width="10mm"/>
      </text:list-level-style-bullet>
    </text:list-style>
    <text:list-style style:name="id1-3-2-2-7-2-9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7-3">
      <text:list-level-style-bullet text:bullet-char="○" text:level="1">
        <style:list-level-properties text:min-label-width="10mm"/>
      </text:list-level-style-bullet>
    </text:list-style>
    <text:list-style style:name="id1-3-2-2-8-2-3-7-3-1">
      <text:list-level-style-bullet text:bullet-char="○" text:level="1">
        <style:list-level-properties text:min-label-width="10mm"/>
      </text:list-level-style-bullet>
    </text:list-style>
    <text:list-style style:name="id1-3-2-2-8-2-3-7-3-2">
      <text:list-level-style-bullet text:bullet-char="○" text:level="1">
        <style:list-level-properties text:min-label-width="10mm"/>
      </text:list-level-style-bullet>
    </text:list-style>
    <text:list-style style:name="id1-3-2-2-8-2-3-7-3-3">
      <text:list-level-style-bullet text:bullet-char="○" text:level="1">
        <style:list-level-properties text:min-label-width="10mm"/>
      </text:list-level-style-bullet>
    </text:list-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style:style style:family="table-column" style:parent-style-name="colspec" style:name="id1-3-2-2-8-2-26-1-1">
      <style:table-column-properties/>
    </style:style>
    <style:style style:family="table-column" style:parent-style-name="colspec" style:name="id1-3-2-2-8-2-26-1-2">
      <style:table-column-properties/>
    </style:style>
    <style:style style:family="table-column" style:parent-style-name="colspec" style:name="id1-3-2-2-8-2-26-1-3">
      <style:table-column-properties/>
    </style:style>
    <text:list-style style:name="id1-3-2-2-8-2-37">
      <text:list-level-style-bullet text:bullet-char="•" text:level="1">
        <style:list-level-properties text:min-label-width="10mm"/>
      </text:list-level-style-bullet>
    </text:list-style>
    <text:list-style style:name="id1-3-2-2-8-2-37-1">
      <text:list-level-style-bullet text:bullet-char="•" text:level="1">
        <style:list-level-properties text:min-label-width="10mm"/>
      </text:list-level-style-bullet>
    </text:list-style>
    <text:list-style style:name="id1-3-2-2-8-2-37-2">
      <text:list-level-style-bullet text:bullet-char="•" text:level="1">
        <style:list-level-properties text:min-label-width="10mm"/>
      </text:list-level-style-bullet>
    </text:list-style>
    <style:style style:family="table-column" style:parent-style-name="colspec" style:name="id1-3-2-2-8-2-41-1-1">
      <style:table-column-properties/>
    </style:style>
    <style:style style:family="table-column" style:parent-style-name="colspec" style:name="id1-3-2-2-8-2-41-1-2">
      <style:table-column-properties/>
    </style:style>
    <style:style style:family="table-column" style:parent-style-name="colspec" style:name="id1-3-2-2-8-2-41-1-3">
      <style:table-column-properties/>
    </style:style>
    <text:list-style style:name="id1-3-2-2-8-2-51">
      <text:list-level-style-bullet text:bullet-char="•" text:level="1">
        <style:list-level-properties text:min-label-width="10mm"/>
      </text:list-level-style-bullet>
    </text:list-style>
    <text:list-style style:name="id1-3-2-2-8-2-51-1">
      <text:list-level-style-bullet text:bullet-char="•" text:level="1">
        <style:list-level-properties text:min-label-width="10mm"/>
      </text:list-level-style-bullet>
    </text:list-style>
    <style:style style:family="table-column" style:parent-style-name="colspec" style:name="id1-3-2-2-8-2-54-1-1">
      <style:table-column-properties/>
    </style:style>
    <style:style style:family="table-column" style:parent-style-name="colspec" style:name="id1-3-2-2-8-2-54-1-2">
      <style:table-column-properties/>
    </style:style>
    <style:style style:family="table-column" style:parent-style-name="colspec" style:name="id1-3-2-2-8-2-54-1-3">
      <style:table-column-properties/>
    </style:style>
    <text:list-style style:name="id1-3-2-2-8-2-73">
      <text:list-level-style-bullet text:bullet-char="•" text:level="1">
        <style:list-level-properties text:min-label-width="10mm"/>
      </text:list-level-style-bullet>
    </text:list-style>
    <text:list-style style:name="id1-3-2-2-8-2-73-1">
      <text:list-level-style-bullet text:bullet-char="•" text:level="1">
        <style:list-level-properties text:min-label-width="10mm"/>
      </text:list-level-style-bullet>
    </text:list-style>
    <text:list-style style:name="id1-3-2-2-8-2-73-2">
      <text:list-level-style-bullet text:bullet-char="•" text:level="1">
        <style:list-level-properties text:min-label-width="10mm"/>
      </text:list-level-style-bullet>
    </text:list-style>
    <text:list-style style:name="id1-3-2-2-8-2-73-3">
      <text:list-level-style-bullet text:bullet-char="•" text:level="1">
        <style:list-level-properties text:min-label-width="10mm"/>
      </text:list-level-style-bullet>
    </text:list-style>
    <style:style style:family="table-column" style:parent-style-name="colspec" style:name="id1-3-2-2-9-2-4-1-1">
      <style:table-column-properties/>
    </style:style>
    <style:style style:family="table-column" style:parent-style-name="colspec" style:name="id1-3-2-2-9-2-4-1-2">
      <style:table-column-properties/>
    </style:style>
  </office:automatic-styles>
  <office:body>
    <office:text>
      <text:p text:style-name="new_page_staatscourant"/>
      <text:p text:style-name="single-kop-titel">Uitvoeringsprogramma VTH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gemeente is op basis van de Omgevingswet verplicht een jaarlijks uitvoeringsprogramma op te stellen over de uitvoering van de taken op het gebied van Vergunningverlening, Toezicht en Handhaving (hierna: VTH-taken) die vallen onder het Omgevingsrecht. </text:p>
              <text:p text:style-name="al"/>
              <text:p text:style-name="al">In maart 2025 is het nieuwe VTH-beleid 2025-2028 (hierna: VTH-beleid) vastgesteld. Het VTH-beleid biedt een toekomstbestendige strategie voor de uitvoering van de VTH-taken. Het beleid vervangt het vorige beleidsplan 2019-2023 en is opgesteld in lijn met de eisen van de Omgevingswet en de Wet kwaliteitsboring voor het bouwen. Hiermee speelt de gemeente in op actuele en toekomstige maatschappelijke, juridische en bestuurlijke ontwikkelingen. </text:p>
              <text:p text:style-name="al"/>
              <text:p text:style-name="al">In het Uitvoeringsprogramma VTH 2025 staat wat de gemeente allemaal gaat doen op het gebied van de VTH-taken die bijdragen aan het behalen van de doelen die in het VTH-beleid opgenomen staan.</text:p>
            </text:section>
            <text:p text:style-name="hoofdstuk_bottom"/>
          </text:section>
          <text:section text:name="hoofdstuk_id1-3-2-2-2" text:style-name="hoofdstuk">
            <text:p text:style-name="hoofdstuk_kop"><text:span text:style-name="label"/> <text:span text:style-name="nr"/> Doelstellingen </text:p>
            <text:section text:name="artikel_id1-3-2-2-2-2" text:style-name="artikel">
              <text:p text:style-name="artikel_kop_titel"><text:span text:style-name="artikel_kop_label"/> </text:p>
              <text:p text:style-name="al">Onze missie geeft ons de basis om onze VTH-taken te kunnen uitvoeren. Met onze visie geven we aan hoe we onze missie willen realiseren en daar invulling aan gaan geven. Met de opgenomen doelstellingen geven we richting aan de komende beleidsperiode waarbij we vertrouwd willen raken met het werken onder de nieuwe stelsels en een solide basis willen leggen voor het informatie gestuurd werken, waaronder uitvoeren en evalueren.</text:p>
              <text:p text:style-name="al"/>
              <text:p text:style-name="al">
              <text:span text:style-name="nadrukvet">Onze missie</text:span>
            </text:p>
              <text:p text:style-name="al">We zijn klantgericht en betrouwbaar. We beschermen de fysiek leefomgeving. </text:p>
              <text:p text:style-name="al"/>
              <text:p text:style-name="al">
              <text:span text:style-name="nadrukvet">Onze visie</text:span>
            </text:p>
              <text:p text:style-name="al">Wij zetten ons in voor versterking van de fysieke leefomgeving door waarden, veiligheid, gezondheid, duurzaamheid en leefbaarheid te verankeren in ons beleid en onze uitvoering. We zijn betrouwbaar en duidelijk in wat de inwoners, bedrijven en organisaties van ons mogen verwachten en staan voor een gelijke behandeling. Zij kunnen rekenen op een professionele en transparantie dienstverlening. Wij denken mee vanuit het publieke belang, dragen bij aan oplossingen binnen de wettelijke kaders en afgestemd op onze beschikbare middelen. </text:p>
              <text:p text:style-name="al"/>
              <text:p text:style-name="al">
              <text:span text:style-name="nadrukvet">Doelstellingen </text:span>
            </text:p>
              <text:p text:style-name="al">Voor de komende beleidsperiode hebben we 3 hoofddoelstellingen opgesteld. Hiermee geven we richting aan de toekomstige ontwikkelingen binnen het werkveld en aan onze missie en visie. Dit hebben we vastgelegd in doelstellingen, hoofdactiviteiten en gewenste resultaten. In de volgende hoofdstukken hebben we de hoofddoelstellingen uitgewerkt in subdoelstellingen per discipline. </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cell_frame_all" table:number-rows-spanned="1" table:number-columns-spanned="1"/>
                    <table:table-cell table:style-name="cell_frame_all" table:number-rows-spanned="1" table:number-columns-spanned="1">
                      <text:p text:style-name="table_al">Doelstelling 1 </text:p>
                    </table:table-cell>
                    <table:table-cell table:style-name="cell_frame_all" table:number-rows-spanned="1" table:number-columns-spanned="1">
                      <text:p text:style-name="table_al">Doelstelling 2 </text:p>
                    </table:table-cell>
                    <table:table-cell table:style-name="cell_frame_all" table:number-rows-spanned="1" table:number-columns-spanned="1">
                      <text:p text:style-name="table_al">Doelstelling 3 </text:p>
                    </table:table-cell>
                  </table:table-row>
                  <table:table-row table:style-name="row">
                    <table:table-cell table:style-name="cell_frame_all" table:number-rows-spanned="1" table:number-columns-spanned="1">
                      <text:p text:style-name="table_al">Wat willen we bereiken? </text:p>
                    </table:table-cell>
                    <table:table-cell table:style-name="cell_frame_all" table:number-rows-spanned="1" table:number-columns-spanned="1">
                      <text:p text:style-name="table_al">Versterken samenwerking Team VTH met andere Teams en ketenpartners </text:p>
                    </table:table-cell>
                    <table:table-cell table:style-name="cell_frame_all" table:number-rows-spanned="1" table:number-columns-spanned="1">
                      <text:p text:style-name="table_al">Realiseren sluitende VTH-beleidscyclus (Big8). </text:p>
                    </table:table-cell>
                    <table:table-cell table:style-name="cell_frame_all" table:number-rows-spanned="1" table:number-columns-spanned="1">
                      <text:p text:style-name="table_al">Vertrouwd worden met processen onder de Omgevingswet. </text:p>
                    </table:table-cell>
                  </table:table-row>
                  <table:table-row table:style-name="row">
                    <table:table-cell table:style-name="cell_frame_all" table:number-rows-spanned="1" table:number-columns-spanned="1">
                      <text:p text:style-name="table_al">Wat gaan we daarvoor doen? </text:p>
                    </table:table-cell>
                    <table:table-cell table:style-name="cell_frame_all" table:number-rows-spanned="1" table:number-columns-spanned="1">
                      <text:p text:style-name="table_al">Werkafspraken maken en deze monitoren en evalueren. </text:p>
                    </table:table-cell>
                    <table:table-cell table:style-name="cell_frame_all" table:number-rows-spanned="1" table:number-columns-spanned="1">
                      <text:p text:style-name="table_al">Evalueren van jaarlijks uitvoeringsprogramma, en indien nodig bijsturen. </text:p>
                    </table:table-cell>
                    <table:table-cell table:style-name="cell_frame_all" table:number-rows-spanned="1" table:number-columns-spanned="1">
                      <text:p text:style-name="table_al">Monitoren en evalueren van nieuwe werkwijzen en processen die aangepast zijn ihkv de Omgevingswet. </text:p>
                    </table:table-cell>
                  </table:table-row>
                  <table:table-row table:style-name="row">
                    <table:table-cell table:style-name="cell_frame_all" table:number-rows-spanned="1" table:number-columns-spanned="1">
                      <text:p text:style-name="table_al">Wanneer zijn we tevreden? </text:p>
                    </table:table-cell>
                    <table:table-cell table:style-name="cell_frame_all" table:number-rows-spanned="1" table:number-columns-spanned="1">
                      <text:p text:style-name="table_al">Als dit leidt tot goede afstemming, begrip en meer integraal werken. </text:p>
                    </table:table-cell>
                    <table:table-cell table:style-name="cell_frame_all" table:number-rows-spanned="1" table:number-columns-spanned="1">
                      <text:p text:style-name="table_al">Wanneer dit leidt tot bewustzijn in werkprocessen, het evalueren een vanzelfsprekendheid wordt. </text:p>
                    </table:table-cell>
                    <table:table-cell table:style-name="cell_frame_all" table:number-rows-spanned="1" table:number-columns-spanned="1">
                      <text:p text:style-name="table_al">Wanneer werkwijzen en processen soepel worden doorlopen en als werkbaar worden ervare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VTH</text:p>
            <text:section text:name="artikel_id1-3-2-2-3-2" text:style-name="artikel">
              <text:p text:style-name="artikel_kop_titel"><text:span text:style-name="artikel_kop_label"/> </text:p>
              <text:p text:style-name="al">Het team VTH kent een formatie van 32,39fte. Het team bestaat uit vier disciplines: </text:p>
              <text:list text:style-name="id1-3-2-2-3-2-3">
                <text:list-item text:style-override="id1-3-2-2-3-2-3-1">
                  <text:number>-</text:number>
                  <text:p text:style-name="al">Front Office </text:p>
                </text:list-item>
                <text:list-item text:style-override="id1-3-2-2-3-2-3-2">
                  <text:number>-</text:number>
                  <text:p text:style-name="al">Vergunningverlening </text:p>
                </text:list-item>
                <text:list-item text:style-override="id1-3-2-2-3-2-3-3">
                  <text:number>-</text:number>
                  <text:p text:style-name="al">Toezicht </text:p>
                </text:list-item>
                <text:list-item text:style-override="id1-3-2-2-3-2-3-4">
                  <text:number>-</text:number>
                  <text:p text:style-name="al">Handhaving </text:p>
                </text:list-item>
              </text:list>
              <text:p text:style-name="al">Daarnaast zijn er twee ondersteunende functies Kwaliteitsmedewerker VTH en Beleidsmedewerker VTH. In de loop van 2025 zal de functie van Secretaris van de Gemeentelijke Adviescommissie Omgevingskwaliteit Krimpenerwaard worden overgedragen naar Team VTH. </text:p>
              <text:p text:style-name="al"/>
              <text:p text:style-name="al">Voor de uitvoering van onze taken hebben we de volgende formatie beschikbaar: </text:p>
              <text:p text:style-name="al"/>
              <text:section text:name="table_id1-3-2-2-3-2-8" text:style-name="table">
                <text:p text:style-name="table_top"/>
                <table:table table:style-name="tgroup">
                  <table:table-column table:style-name="id1-3-2-2-3-2-8-1-1"/>
                  <table:table-column table:style-name="id1-3-2-2-3-2-8-1-2"/>
                  <table:table-column table:style-name="id1-3-2-2-3-2-8-1-3"/>
                  <table:table-row table:style-name="row">
                    <table:table-cell table:style-name="cell_frame_all" table:number-rows-spanned="1" table:number-columns-spanned="2">
                      <text:p text:style-name="table_al">
                        <text:span text:style-name="nadrukvet">Team Vergunningen, Toezicht en Handhaving </text:span>
                      </text:p>
                    </table:table-cell>
                    <table:table-cell table:style-name="cell_frame_all" table:number-rows-spanned="1" table:number-columns-spanned="1">
                      <text:p text:style-name="table_al">32,39<text:span text:style-name="nadrukvet"> fte </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andhavingsjurist </text:p>
                    </table:table-cell>
                    <table:table-cell table:style-name="cell_frame_all" table:number-rows-spanned="1" table:number-columns-spanned="1">
                      <text:p text:style-name="table_al">6,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semanager/senior vergunningverlener</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verlener VTH</text:p>
                    </table:table-cell>
                    <table:table-cell table:style-name="cell_frame_all" table:number-rows-spanned="1" table:number-columns-spanned="1">
                      <text:p text:style-name="table_al">8,5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cretaris Gemeentelijke Adviescommissie Omgevingskwaliteit Krimpenerwaard </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enior medewerker toezicht </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zichthouder VTH </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cesmedewerker VTH </text:p>
                    </table:table-cell>
                    <table:table-cell table:style-name="cell_frame_all" table:number-rows-spanned="1" table:number-columns-spanned="1">
                      <text:p text:style-name="table_al">6,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waliteitsmedewerker VTH</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eidsmedewerker VTH</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ammanag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aal </text:p>
                    </table:table-cell>
                    <table:table-cell table:style-name="cell_frame_all" table:number-rows-spanned="1" table:number-columns-spanned="1">
                      <text:p text:style-name="table_al">32,39 </text:p>
                    </table:table-cell>
                  </table:table-row>
                </table:table>
                <text:p text:style-name="table_bottom"/>
              </text:section>
              <text:p text:style-name="al"/>
              <text:p text:style-name="al">Naast de formatie binnen het Team VTH, geven (juridisch)adviseurs van verschillende Teams en ketenpartners adviezen over aanvragen en handhavingszaken. </text:p>
              <text:p text:style-name="al"/>
              <text:p text:style-name="al">Voor het inrichten van het Centric Leefomgeving (behandelsysteem) en PowerBI (rapportagesysteem) wordt samengewerkt met een Functioneel beheerder van het Team Informatiemanagement. </text:p>
              <text:p text:style-name="al"/>
            </text:section>
            <text:p text:style-name="hoofdstuk_bottom"/>
          </text:section>
          <text:section text:name="hoofdstuk_id1-3-2-2-4" text:style-name="hoofdstuk">
            <text:p text:style-name="hoofdstuk_kop"><text:span text:style-name="label"/> <text:span text:style-name="nr"/> Front Office </text:p>
            <text:section text:name="artikel_id1-3-2-2-4-2" text:style-name="artikel">
              <text:p text:style-name="artikel_kop_titel"><text:span text:style-name="artikel_kop_label"/> </text:p>
              <text:p text:style-name="al">
              <text:span text:style-name="nadrukvet">Taken </text:span>
            </text:p>
              <text:list text:style-name="id1-3-2-2-4-2-3">
                <text:list-item text:style-override="id1-3-2-2-4-2-3-1">
                  <text:number>•</text:number>
                  <text:p text:style-name="al">Afhandelen informatieverzoeken (telefonisch/e-mail); </text:p>
                </text:list-item>
                <text:list-item text:style-override="id1-3-2-2-4-2-3-2">
                  <text:number>•</text:number>
                  <text:p text:style-name="al">Inboeken verzoeken in Centric Leefomgeving (CLO) en/of Djuma; </text:p>
                </text:list-item>
                <text:list-item text:style-override="id1-3-2-2-4-2-3-3">
                  <text:number>•</text:number>
                  <text:p text:style-name="al">Legescontrole binnen het team </text:p>
                </text:list-item>
                <text:list-item text:style-override="id1-3-2-2-4-2-3-4">
                  <text:number>•</text:number>
                  <text:p text:style-name="al">Aanleveren gegevens concerncontrole leges </text:p>
                </text:list-item>
                <text:list-item text:style-override="id1-3-2-2-4-2-3-5">
                  <text:number>•</text:number>
                  <text:p text:style-name="al">Gegevensverstrekking CBS </text:p>
                </text:list-item>
                <text:list-item text:style-override="id1-3-2-2-4-2-3-6">
                  <text:number>•</text:number>
                  <text:p text:style-name="al">Ondersteunende taken voor het Team VTH (bv. agenda notulen teamoverleg) </text:p>
                </text:list-item>
              </text:list>
              <text:p text:style-name="al">De Front Office is nog in opbouw. In 2025 wordt onderzocht welke aanvullende taken kunnen worden opgepakt binnen de beschikbare capaciteit. Naast de vaste taken wordt er met de volgende taken een start gemaakt in 2025 om aan de beleidsdoelen te kunnen voldoen. </text:p>
              <text:p text:style-name="al"/>
              <text:p text:style-name="al">Bijdrage leveren aan opstellen toepasbare regels </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sterken samenwerking </text:p>
                    </table:table-cell>
                    <table:table-cell table:style-name="cell_frame_all" table:number-rows-spanned="1" table:number-columns-spanned="1">
                      <text:p text:style-name="table_al">Bijdrage leveren aan opstellen toepasbare regels </text:p>
                    </table:table-cell>
                    <table:table-cell table:style-name="cell_frame_all" table:number-rows-spanned="1" table:number-columns-spanned="1">
                      <text:p text:style-name="table_al">Bijdragen aan de verbetering van de meest voorkomende vergunningschecks </text:p>
                    </table:table-cell>
                  </table:table-row>
                </table:table>
                <text:p text:style-name="table_bottom"/>
              </text:section>
              <text:p text:style-name="al"/>
              <text:p text:style-name="al">
              <text:span text:style-name="nadrukcur">Huidige situatie </text:span>
            </text:p>
              <text:p text:style-name="al">In 2023 zijn toepasbare regels opgesteld voor de meest voorkomende gemeentelijke vergunningschecks in het Omgevingsloket. Het gaat onder andere over het kappen van bomen of het realiseren van een in-/uitrit. De toepasbare regels voor de veel voorkomende bouwwerken zijn door het Rijk aangeleverd. Bij gebruik van de vergunningschecks is gebleken dat de checks niet allemaal overeenkomen met het gemeentelijk beleid en er soms een verkeerde conclusie wordt gegeven. </text:p>
              <text:p text:style-name="al"/>
              <text:p text:style-name="al">
              <text:span text:style-name="nadrukcur">Wat gaan we doen om het doel te bereiken? </text:span>
            </text:p>
              <text:p text:style-name="al">Eind 2024 is bij het Team Advies Ruimtelijke Ontwikkeling (ARO) op inhuur basis een regelanalist begonnen. Voor de verbetering van de meest voorkomende vergunningschecks organiseert de regelanalist per vergunningscheck een werksessie. Tijdens deze werksessie wordt de bestaande vergunningscheck doorgenomen en verbeteringen besproken. </text:p>
              <text:p text:style-name="al"/>
              <text:p text:style-name="al">
              <text:span text:style-name="nadrukcur">Resultaat </text:span>
            </text:p>
              <text:list text:style-name="id1-3-2-2-4-2-17">
                <text:list-item text:style-override="id1-3-2-2-4-2-17-1">
                  <text:number>•</text:number>
                  <text:p text:style-name="al">De samenwerking met Team ARO verbetert door de kennis over toepasbare regels te vergroten en te ontwikkelen om ook in vervolgtrajecten bij het opstellen van nieuwe toepasbare regels naar aanleiding van wijzingen in het Omgevingsplan een bijdrage te kunnen leveren. </text:p>
                </text:list-item>
                <text:list-item text:style-override="id1-3-2-2-4-2-17-2">
                  <text:number>•</text:number>
                  <text:p text:style-name="al">Verbetering van de dienstverlening op het Omgevingsloket. </text:p>
                </text:list-item>
              </text:list>
              <text:p text:style-name="al">
              <text:span text:style-name="nadrukvet">Intrekken omgevingsvergunningen </text:span>
            </text:p>
              <text:p text:style-name="al"/>
              <text:section text:name="table_id1-3-2-2-4-2-20" text:style-name="table">
                <text:p text:style-name="table_top"/>
                <table:table table:style-name="tgroup">
                  <table:table-column table:style-name="id1-3-2-2-4-2-20-1-1"/>
                  <table:table-column table:style-name="id1-3-2-2-4-2-20-1-2"/>
                  <table:table-column table:style-name="id1-3-2-2-4-2-20-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Uitwerken processen rondom intrekken omgevingsvergunning </text:p>
                      <text:p text:style-name="table_al"/>
                      <text:p text:style-name="table_al">Zorgdragen voor een actuele omgevingsvergunning administratie </text:p>
                    </table:table-cell>
                    <table:table-cell table:style-name="cell_frame_all" table:number-rows-spanned="1" table:number-columns-spanned="1">
                      <text:p text:style-name="table_al">In Q3 staan de processen voor het intrekken van omgevingsvergunning in de productieomgeving van CLO </text:p>
                      <text:p text:style-name="table_al"/>
                      <text:p text:style-name="table_al">In Q4 wordt het proces voor het intrekken van 5 oude nog niet uitgevoerde omgevingsvergunningen gestart. </text:p>
                    </table:table-cell>
                  </table:table-row>
                </table:table>
                <text:p text:style-name="table_bottom"/>
              </text:section>
              <text:p text:style-name="al"/>
              <text:p text:style-name="al">
              <text:span text:style-name="nadrukcur">Huidige situatie </text:span>
            </text:p>
              <text:p text:style-name="al">Op dit moment worden niet uitgevoerde omgevingsvergunningen alleen ingetrokken als de aanvrager van de vergunning hiervoor een verzoek heeft ingediend. Dit heeft tot gevolg dat de werkvoorraad bij Toezicht niet actueel is. </text:p>
              <text:p text:style-name="al"/>
              <text:p text:style-name="al">
              <text:span text:style-name="nadrukcur">Wat gaan we doen om het doel te bereiken? </text:span>
            </text:p>
              <text:p text:style-name="al">Om een overzichtelijk en actuele voorraad omgevingsvergunningen te krijgen wordt gebruik gemaakt van de juridische mogelijkheid om verleende omgevingsvergunningen in te trekken. Hiervoor moet het proces ingericht worden in CLO. De bestaande modelbrieven moeten herzien worden naar de nieuwe wetgeving. Vanuit de beleidstaak zal een nieuwe beleidsregel over het intrekken van omgevingsvergunningen worden opgesteld. </text:p>
              <text:p text:style-name="al"/>
              <text:p text:style-name="al">Om goed te kunnen bepalen om hoeveel oude dossiers het gaat moet de bestaande vergunningen administratief worden geïnventariseerd. </text:p>
              <text:p text:style-name="al"/>
              <text:p text:style-name="al">Er moet een werkinstructie opgesteld worden in samenwerking met de Toezichthouders hoe vergunning dossiers (via CLO) bij de Front Office worden aangeleverd als blijkt dat deze voor intrekking in aanmerking komen </text:p>
              <text:p text:style-name="al"/>
              <text:p text:style-name="al">In overleg met Handhaving en JZ worden procesafspraken gemaakt over het toepassen van een 4-ogen principe op de te nemen intrekkingsbesluiten. </text:p>
              <text:p text:style-name="al"/>
              <text:p text:style-name="al">
              <text:span text:style-name="nadrukcur">Resultaat </text:span>
            </text:p>
              <text:list text:style-name="id1-3-2-2-4-2-35">
                <text:list-item text:style-override="id1-3-2-2-4-2-35-1">
                  <text:number>•</text:number>
                  <text:p text:style-name="al">Het is mogelijk om met behulp van het proces in CLO oud verleende omgevingsvergunningen in te trekken. </text:p>
                </text:list-item>
                <text:list-item text:style-override="id1-3-2-2-4-2-35-2">
                  <text:number>•</text:number>
                  <text:p text:style-name="al">Er is een begin gemaakt met het intrekken van oude verleende omgevingsvergunningen om toe te werken naar een overzichtelijke en actuele vergunning administratie. </text:p>
                </text:list-item>
              </text:list>
              <text:p text:style-name="al">
              <text:span text:style-name="nadrukvet">Actualiseren gemeentelijke website </text:span>
            </text:p>
              <text:p text:style-name="al"/>
              <text:section text:name="table_id1-3-2-2-4-2-38" text:style-name="table">
                <text:p text:style-name="table_top"/>
                <table:table table:style-name="tgroup">
                  <table:table-column table:style-name="id1-3-2-2-4-2-38-1-1"/>
                  <table:table-column table:style-name="id1-3-2-2-4-2-38-1-2"/>
                  <table:table-column table:style-name="id1-3-2-2-4-2-38-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Actualiseren gemeentelijke website </text:p>
                    </table:table-cell>
                    <table:table-cell table:style-name="cell_frame_all" table:number-rows-spanned="1" table:number-columns-spanned="1">
                      <text:p text:style-name="table_al">In Q2 wordt contact opgenomen met Team communicatie over de producten die op de website staan. </text:p>
                      <text:p text:style-name="table_al"/>
                      <text:p text:style-name="table_al">In Q3 en Q4 wordt gewerkt aan verbetering van producten op de website. </text:p>
                    </table:table-cell>
                  </table:table-row>
                </table:table>
                <text:p text:style-name="table_bottom"/>
              </text:section>
              <text:p text:style-name="al"/>
              <text:p text:style-name="al">
              <text:span text:style-name="nadrukcur">Huidige situatie </text:span>
            </text:p>
              <text:p text:style-name="al">De teksten op de website zijn gepubliceerd met de inwerkingtreding van de Omgevingswet op 1 januari 2024. Nu we er een jaar mee werken, blijkt dat niet alle teksten de juiste informatie geven. Dit signaal komt ook via ketenpartners binnen. </text:p>
              <text:p text:style-name="al"/>
              <text:p text:style-name="al">
              <text:span text:style-name="nadrukcur">Wat gaan we doen om het doel te bereiken? </text:span>
            </text:p>
              <text:p text:style-name="al">Er wordt contact opgenomen met de web redactie van het Team communicatie om te overleggen wat er mogelijk is om de tekst op de gemeentelijke website aan te passen en te inventariseren hoeveel pagina’s er informatie bevatten die de werkzaamheden van het Team VTH raken. </text:p>
              <text:p text:style-name="al"/>
              <text:p text:style-name="al">Aan de hand van deze lijst kan bepaald worden welke pagina’s als eerste om een update vragen. Vanuit de Front Office wordt een tekstvoorstel gedaan voor de verbeteringen. Er zijn pagina’s op de website waarbij er ook raakvlakken zijn met andere Teams. Vanuit de Front Office wordt contact opgenomen met de verantwoordelijke van de andere Teams om de inhoud van de tekst af te stemmen. </text:p>
              <text:p text:style-name="al"/>
              <text:p text:style-name="al">
              <text:span text:style-name="nadrukcur">Resultaat </text:span>
            </text:p>
              <text:list text:style-name="id1-3-2-2-4-2-49">
                <text:list-item text:style-override="id1-3-2-2-4-2-49-1">
                  <text:number>•</text:number>
                  <text:p text:style-name="al">Een gemeentelijke website met actuele informatie over VTH-producten. </text:p>
                </text:list-item>
              </text:list>
            </text:section>
            <text:p text:style-name="hoofdstuk_bottom"/>
          </text:section>
          <text:section text:name="hoofdstuk_id1-3-2-2-5" text:style-name="hoofdstuk">
            <text:p text:style-name="hoofdstuk_kop"><text:span text:style-name="label"/> <text:span text:style-name="nr"/> Vergunningverlening </text:p>
            <text:section text:name="artikel_id1-3-2-2-5-2" text:style-name="artikel">
              <text:p text:style-name="artikel_kop_titel"><text:span text:style-name="artikel_kop_label"/> </text:p>
              <text:p text:style-name="al">
              <text:span text:style-name="nadrukvet">Taken </text:span>
            </text:p>
              <text:list text:style-name="id1-3-2-2-5-2-3">
                <text:list-item text:style-override="id1-3-2-2-5-2-3-1">
                  <text:number>•</text:number>
                  <text:p text:style-name="al">Behandelen van conceptaanvragen (vooroverleg en intaketafel) </text:p>
                </text:list-item>
                <text:list-item text:style-override="id1-3-2-2-5-2-3-2">
                  <text:number>•</text:number>
                  <text:p text:style-name="al">Behandelen van aanvragen omgevingsvergunningen </text:p>
                </text:list-item>
                <text:list-item text:style-override="id1-3-2-2-5-2-3-3">
                  <text:number>•</text:number>
                  <text:p text:style-name="al">Afhandelen van meldingen </text:p>
                </text:list-item>
                <text:list-item text:style-override="id1-3-2-2-5-2-3-4">
                  <text:number>•</text:number>
                  <text:p text:style-name="al">Afhandelen van informatieplichten </text:p>
                </text:list-item>
                <text:list-item text:style-override="id1-3-2-2-5-2-3-5">
                  <text:number>•</text:number>
                  <text:p text:style-name="al">Afstemmen met initiatiefnemer, ketenpartners, adviseurs en interne teams </text:p>
                </text:list-item>
                <text:list-item text:style-override="id1-3-2-2-5-2-3-6">
                  <text:number>•</text:number>
                  <text:p text:style-name="al">Adviseren in- en extern </text:p>
                </text:list-item>
              </text:list>
              <text:p text:style-name="al">Naast de vaste taken wordt er met de volgende taken een start gemaakt in 2025 om aan de beleidsdoelen te kunnen voldoen. </text:p>
              <text:p text:style-name="al"/>
              <text:p text:style-name="al">
              <text:span text:style-name="nadrukvet">Bijdrage leveren aan de invulling van het Omgevingsplan </text:span>
            </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sterken samenwerking </text:p>
                    </table:table-cell>
                    <table:table-cell table:style-name="cell_frame_all" table:number-rows-spanned="1" table:number-columns-spanned="1">
                      <text:p text:style-name="table_al">Bijdrage leveren aan de invulling van het Omgevingsplan </text:p>
                    </table:table-cell>
                    <table:table-cell table:style-name="cell_frame_all" table:number-rows-spanned="1" table:number-columns-spanned="1">
                      <text:p text:style-name="table_al">In 2025 nemen we deel aan werksessie over: </text:p>
                      <text:list text:style-name="id1-3-2-2-5-2-8-1-4-2-3-2">
                        <text:list-item text:style-override="id1-3-2-2-5-2-8-1-4-2-3-2-1">
                          <text:number>•</text:number>
                          <text:p text:style-name="table_al">Erfbebouwing </text:p>
                        </text:list-item>
                        <text:list-item text:style-override="id1-3-2-2-5-2-8-1-4-2-3-2-2">
                          <text:number>•</text:number>
                          <text:p text:style-name="table_al">Cultureel erfgoed </text:p>
                        </text:list-item>
                        <text:list-item text:style-override="id1-3-2-2-5-2-8-1-4-2-3-2-3">
                          <text:number>•</text:number>
                          <text:p text:style-name="table_al">Verordening Fysieke leefomgeving </text:p>
                        </text:list-item>
                        <text:list-item text:style-override="id1-3-2-2-5-2-8-1-4-2-3-2-4">
                          <text:number>•</text:number>
                          <text:p text:style-name="table_al">Klimaatadaptatie </text:p>
                        </text:list-item>
                        <text:list-item text:style-override="id1-3-2-2-5-2-8-1-4-2-3-2-5">
                          <text:number>•</text:number>
                          <text:p text:style-name="table_al">Toepasbare regels </text:p>
                        </text:list-item>
                      </text:list>
                    </table:table-cell>
                  </table:table-row>
                </table:table>
                <text:p text:style-name="table_bottom"/>
              </text:section>
              <text:p text:style-name="al"/>
              <text:p text:style-name="al">
              <text:span text:style-name="nadrukcur">Huidige situatie </text:span>
            </text:p>
              <text:p text:style-name="al">Door diverse (senior) vergunningverleners wordt een bijdrage geleverd aan werksessie waarin op basis van een regelanalyse de regels voor het Omgevingsplan worden bepaald. Vanuit VTH wordt meegedacht of regels: relevant, eenduidig en controleerbaar zijn. </text:p>
              <text:p text:style-name="al"/>
              <text:p text:style-name="al">
              <text:span text:style-name="nadrukcur">Wat gaan we doen om het doel te bereiken? </text:span>
            </text:p>
              <text:p text:style-name="al">In 2025 blijven we een bijdrage leveren aan de werksessies. De kwaliteit van besluiten op het gebied van VTH begint in het Omgevingsplan. Daarom is het belangrijk mee te blijven denken over de inhoud van het Omgevingsplan </text:p>
              <text:p text:style-name="al"/>
              <text:p text:style-name="al">
              <text:span text:style-name="nadrukcur">Resultaat</text:span>: </text:p>
              <text:list text:style-name="id1-3-2-2-5-2-17">
                <text:list-item text:style-override="id1-3-2-2-5-2-17-1">
                  <text:number>•</text:number>
                  <text:p text:style-name="al">Versterken samenwerking, kennis vergroten van het Omgevingsplan; </text:p>
                </text:list-item>
                <text:list-item text:style-override="id1-3-2-2-5-2-17-2">
                  <text:number>•</text:number>
                  <text:p text:style-name="al">Op lange termijn verbetering van de Kwaliteit van besluiten. </text:p>
                </text:list-item>
              </text:list>
              <text:p text:style-name="al">
              <text:span text:style-name="nadrukvet">Kengetallen </text:span>
            </text:p>
              <text:p text:style-name="al"/>
              <text:section text:name="table_id1-3-2-2-5-2-20" text:style-name="table">
                <text:p text:style-name="table_top"/>
                <table:table table:style-name="tgroup">
                  <table:table-column table:style-name="id1-3-2-2-5-2-20-1-1"/>
                  <table:table-column table:style-name="id1-3-2-2-5-2-20-1-2"/>
                  <table:table-column table:style-name="id1-3-2-2-5-2-20-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Sluitende VTH-beleidscyclus </text:p>
                    </table:table-cell>
                    <table:table-cell table:style-name="cell_frame_all" table:number-rows-spanned="1" table:number-columns-spanned="1">
                      <text:p text:style-name="table_al">Opbouwen kengetallen urenbesteding </text:p>
                    </table:table-cell>
                    <table:table-cell table:style-name="cell_frame_all" table:number-rows-spanned="1" table:number-columns-spanned="1">
                      <text:p text:style-name="table_al">In Q2 start project waarbij uren bijgehouden wordt voor vergunningverlening. </text:p>
                      <text:p text:style-name="table_al"/>
                      <text:p text:style-name="table_al">In Q3 gaan we verder met de bevindingen uit het project. </text:p>
                      <text:p text:style-name="table_al"/>
                      <text:p text:style-name="table_al">In Q4 gaan we een aantal weken uren schrijven. </text:p>
                    </table:table-cell>
                  </table:table-row>
                </table:table>
                <text:p text:style-name="table_bottom"/>
              </text:section>
              <text:p text:style-name="al"/>
              <text:p text:style-name="al">
              <text:span text:style-name="nadrukcur">Huidige situatie </text:span>
            </text:p>
              <text:p text:style-name="al">De bestaande kengetallen voor vergunningverlening dateren uit 2018. Voor de overige disciplines zijn nooit kengetallen opgesteld. Bij het maken van het uitvoeringsprogramma VTH 2024 hebben we een korte inventarisatie gedaan, maar dat is voornamelijk gebaseerd op individuele inschatting. </text:p>
              <text:p text:style-name="al"/>
              <text:p text:style-name="al">
              <text:span text:style-name="nadrukcur">Wat gaan we doen om het doel te bereiken? </text:span>
            </text:p>
              <text:p text:style-name="al">In Q2 start een project om de urenbesteding bij te houden. In eerste instantie door één vergunningverlener die ook een eerste opzet maakt. Dit wordt in Q3 geëvalueerd waarna er in Q4 door meerdere (senior) vergunningverleners een aantal weken urenschrijven. </text:p>
              <text:p text:style-name="al"/>
              <text:p text:style-name="al">
              <text:span text:style-name="nadrukcur">Resultaat</text:span>: </text:p>
              <text:list text:style-name="id1-3-2-2-5-2-29">
                <text:list-item text:style-override="id1-3-2-2-5-2-29-1">
                  <text:number>•</text:number>
                  <text:p text:style-name="al">Actuele kerngetallen op vergunningverlening, die ingezet kunnen worden voor de begroting en capaciteit. </text:p>
                </text:list-item>
              </text:list>
              <text:p text:style-name="al">
              <text:span text:style-name="nadrukvet">Diepgang van toetsing aanvragen voor een omgevingsvergunning </text:span>
            </text:p>
              <text:p text:style-name="al"/>
              <text:section text:name="table_id1-3-2-2-5-2-32" text:style-name="table">
                <text:p text:style-name="table_top"/>
                <table:table table:style-name="tgroup">
                  <table:table-column table:style-name="id1-3-2-2-5-2-32-1-1"/>
                  <table:table-column table:style-name="id1-3-2-2-5-2-32-1-2"/>
                  <table:table-column table:style-name="id1-3-2-2-5-2-32-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Diepgang toetsing </text:p>
                    </table:table-cell>
                    <table:table-cell table:style-name="cell_frame_all" table:number-rows-spanned="1" table:number-columns-spanned="1">
                      <text:p text:style-name="table_al">In Q4 hebben we een toetsingsprotocol opgesteld voor het behandelen van aanvragen voor een omgevingsvergunning </text:p>
                    </table:table-cell>
                  </table:table-row>
                </table:table>
                <text:p text:style-name="table_bottom"/>
              </text:section>
              <text:p text:style-name="al"/>
              <text:p text:style-name="al">
              <text:span text:style-name="nadrukcur">Huidige situatie </text:span>
            </text:p>
              <text:p text:style-name="al">Aanvragen voor een omgevingsvergunning worden niet altijd met dezelfde diepgang getoetst </text:p>
              <text:p text:style-name="al"/>
              <text:p text:style-name="al">
              <text:span text:style-name="nadrukcur">Wat gaan we doen om het doel te bereiken? </text:span>
            </text:p>
              <text:p text:style-name="al">Door het opstellen van een toetsingsprotocol streven naar een meer gelijke manier van behandelen van aanvragen om een omgevingsvergunning. </text:p>
              <text:p text:style-name="al">Relatie leggen tussen het toetsingsprotocol en het toezichtprotocol en prioritering zodat dossiers door het gehele VTH proces (indien van toepassing) op hetzelfde niveau behandeld worden. </text:p>
              <text:p text:style-name="al"/>
              <text:p text:style-name="al">
              <text:span text:style-name="nadrukcur">Resultaat</text:span>: </text:p>
              <text:list text:style-name="id1-3-2-2-5-2-42">
                <text:list-item text:style-override="id1-3-2-2-5-2-42-1">
                  <text:number>•</text:number>
                  <text:p text:style-name="al">Toetsingsprotocol waardoor er duidelijkheid is over: </text:p>
                  <text:list text:style-name="id1-3-2-2-5-2-42-1-3">
                    <text:list-item text:style-override="id1-3-2-2-5-2-42-1-3-1">
                      <text:number>○</text:number>
                      <text:p text:style-name="al">Diepgang van toetsing </text:p>
                    </text:list-item>
                    <text:list-item text:style-override="id1-3-2-2-5-2-42-1-3-2">
                      <text:number>○</text:number>
                      <text:p text:style-name="al">Taken en verantwoordelijkheden </text:p>
                    </text:list-item>
                    <text:list-item text:style-override="id1-3-2-2-5-2-42-1-3-3">
                      <text:number>○</text:number>
                      <text:p text:style-name="al">Welke toetsen uitgevoerd worden binnen het proces </text:p>
                    </text:list-item>
                  </text:list>
                </text:list-item>
              </text:list>
              <text:p text:style-name="al">
              <text:span text:style-name="nadrukvet">Verbeteren juridische kwaliteit besluiten </text:span>
            </text:p>
              <text:p text:style-name="al"/>
              <text:section text:name="table_id1-3-2-2-5-2-45" text:style-name="table">
                <text:p text:style-name="table_top"/>
                <table:table table:style-name="tgroup">
                  <table:table-column table:style-name="id1-3-2-2-5-2-45-1-1"/>
                  <table:table-column table:style-name="id1-3-2-2-5-2-45-1-2"/>
                  <table:table-column table:style-name="id1-3-2-2-5-2-45-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Verbeteren Juridische kwaliteit van besluiten op aanvragen voor een omgevingsvergunning </text:p>
                    </table:table-cell>
                    <table:table-cell table:style-name="cell_frame_all" table:number-rows-spanned="1" table:number-columns-spanned="1">
                      <text:p text:style-name="table_al">Afspraken nakomen (op tijd aanleveren gevraagde gegevens in kader WOO verzoeken of bezwaar/beroep) </text:p>
                      <text:p text:style-name="table_al"/>
                      <text:p text:style-name="table_al">Iedere vergunningverlening heeft 5 besluiten voor het verlenen van een omgevingsvergunning laten controleren door JZ </text:p>
                      <text:p text:style-name="table_al"/>
                      <text:p text:style-name="table_al">Iedere aanvraag die wordt geweigerd wordt het besluit door JZ gecontroleerd. </text:p>
                    </table:table-cell>
                  </table:table-row>
                </table:table>
                <text:p text:style-name="table_bottom"/>
              </text:section>
              <text:p text:style-name="al"/>
              <text:p text:style-name="al">
              <text:span text:style-name="nadrukcur">Huidige situatie </text:span>
            </text:p>
              <text:p text:style-name="al">De invoering van de Omgevingswet heeft het werk complexer gemaakt door de vele uitzonderingen en het bijbehorende maatwerk. Door behandelingen van bezwaren is gebleken dat vergunningen niet altijd op de juiste manier gemotiveerd worden of verwijzingen niet kloppen. </text:p>
              <text:p text:style-name="al"/>
              <text:p text:style-name="al">
              <text:span text:style-name="nadrukcur">Wat gaan we doen om het doel te bereiken? </text:span>
            </text:p>
              <text:p text:style-name="al">Gedurende het jaar heeft iedere vergunningverlener ten minste 15 concept omgevingsvergunningen voorgelegd aan een adviseur juridische zaken belast met de fysieke leefomgeving. </text:p>
              <text:p text:style-name="al"/>
              <text:p text:style-name="al">Alle besluiten die zijn op een weigering van een vergunning worden voorgelegd aan een adviseur juridische zaken belast met de fysieke leefomgeving. </text:p>
              <text:p text:style-name="al"/>
              <text:p text:style-name="al">Bevindingen van de adviseurs JZ worden gedeeld binnen de discipline om besluiten te verbeteren en bewustwording te creëren voor juiste motivering en verwijzingen. Gedacht kan worden aan het opstellen van een basis handboek voor standaard juridisch juiste motiveringen. </text:p>
              <text:p text:style-name="al"/>
              <text:p text:style-name="al">Op verzoek van de adviseur juridische zaken worden gevraagde documenten/gegevens aangeleverd binnen het daarvoor gestelde termijn. </text:p>
              <text:p text:style-name="al"/>
              <text:p text:style-name="al">
              <text:span text:style-name="nadrukcur">Resultaat</text:span>: </text:p>
              <text:list text:style-name="id1-3-2-2-5-2-60">
                <text:list-item text:style-override="id1-3-2-2-5-2-60-1">
                  <text:number>•</text:number>
                  <text:p text:style-name="al">Verbeteren en bewustwording creëren van juridische kwaliteit van besluiten. </text:p>
                </text:list-item>
                <text:list-item text:style-override="id1-3-2-2-5-2-60-2">
                  <text:number>•</text:number>
                  <text:p text:style-name="al">Verbetering in de samenwerking tussen Team VTH en Team JZ </text:p>
                </text:list-item>
              </text:list>
              <text:p text:style-name="al">
              <text:span text:style-name="nadrukvet">Termijn bewaking </text:span>
            </text:p>
              <text:p text:style-name="al"/>
              <text:section text:name="table_id1-3-2-2-5-2-63" text:style-name="table">
                <text:p text:style-name="table_top"/>
                <table:table table:style-name="tgroup">
                  <table:table-column table:style-name="id1-3-2-2-5-2-63-1-1"/>
                  <table:table-column table:style-name="id1-3-2-2-5-2-63-1-2"/>
                  <table:table-column table:style-name="id1-3-2-2-5-2-63-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Juiste wijze gebruiken termijn bewaking in het behandelsysteem </text:p>
                    </table:table-cell>
                    <table:table-cell table:style-name="cell_frame_all" table:number-rows-spanned="1" table:number-columns-spanned="1">
                      <text:p text:style-name="table_al">Toename van afhandeling van aanvragen binnen de termijn </text:p>
                    </table:table-cell>
                  </table:table-row>
                </table:table>
                <text:p text:style-name="table_bottom"/>
              </text:section>
              <text:p text:style-name="al"/>
              <text:p text:style-name="al">
              <text:span text:style-name="nadrukcur">Huidige situatie </text:span>
            </text:p>
              <text:p text:style-name="al">Met de inwerkingtreding van de Omgevingswet is de vergunning van rechtswege komen te vervallen. De mogelijkheid voor belanghebbende om gebruik te maken van de Wet Dwangsom is wel gebleven. Het is daarom belangrijk dat alle aanvragen binnen de termijn behandeld worden. </text:p>
              <text:p text:style-name="al"/>
              <text:p text:style-name="al">
              <text:span text:style-name="nadrukcur">Wat gaan we doen om het doel te bereiken? </text:span>
            </text:p>
              <text:p text:style-name="al">Het behandelsysteem Centric Leefomgeving zo goed mogelijk inrichten dat de termijn bewaking overzichtelijk is en op de juiste manier de termijn verlengt of opgeschort kan worden. </text:p>
              <text:p text:style-name="al"/>
              <text:p text:style-name="al">Vergunningverleners melden foutmelding in het systeem bij de Functioneel beheerder zodat direct actie ondernomen kan worden wanneer blijkt dat de termijn bewaking niet werkt. </text:p>
              <text:p text:style-name="al"/>
              <text:p text:style-name="al">
              <text:span text:style-name="nadrukcur">Resultaat</text:span>: </text:p>
              <text:list text:style-name="id1-3-2-2-5-2-74">
                <text:list-item text:style-override="id1-3-2-2-5-2-74-1">
                  <text:number>•</text:number>
                  <text:p text:style-name="al">De termijn worden op de juiste wijze ingevoerd en bewaakt in Centric Leefomgeving. </text:p>
                </text:list-item>
              </text:list>
            </text:section>
            <text:p text:style-name="hoofdstuk_bottom"/>
          </text:section>
          <text:section text:name="hoofdstuk_id1-3-2-2-6" text:style-name="hoofdstuk">
            <text:p text:style-name="hoofdstuk_kop"><text:span text:style-name="label"/> <text:span text:style-name="nr"/> Toezicht </text:p>
            <text:section text:name="artikel_id1-3-2-2-6-2" text:style-name="artikel">
              <text:p text:style-name="artikel_kop_titel"><text:span text:style-name="artikel_kop_label"/> </text:p>
              <text:p text:style-name="al">
              <text:span text:style-name="nadrukvet">Taken </text:span>
            </text:p>
              <text:p text:style-name="al"/>
              <text:list text:style-name="id1-3-2-2-6-2-4">
                <text:list-item text:style-override="id1-3-2-2-6-2-4-1">
                  <text:number>•</text:number>
                  <text:p text:style-name="al">Toezicht houden: </text:p>
                  <text:list text:style-name="id1-3-2-2-6-2-4-1-3">
                    <text:list-item text:style-override="id1-3-2-2-6-2-4-1-3-1">
                      <text:number>○</text:number>
                      <text:p text:style-name="al">Op de uitvoering van werkzaamheden conform vergunning en geldende wet- en regelgeving </text:p>
                    </text:list-item>
                    <text:list-item text:style-override="id1-3-2-2-6-2-4-1-3-2">
                      <text:number>○</text:number>
                      <text:p text:style-name="al">Tijdens handhavingstrajecten </text:p>
                    </text:list-item>
                    <text:list-item text:style-override="id1-3-2-2-6-2-4-1-3-3">
                      <text:number>○</text:number>
                      <text:p text:style-name="al">Tijdens ondermijningsacties </text:p>
                    </text:list-item>
                  </text:list>
                </text:list-item>
                <text:list-item text:style-override="id1-3-2-2-6-2-4-2">
                  <text:number>•</text:number>
                  <text:p text:style-name="al">Toezicht op het strijdig gebruik van bouwwerken in strijd met het omgevingsplan; </text:p>
                </text:list-item>
                <text:list-item text:style-override="id1-3-2-2-6-2-4-3">
                  <text:number>•</text:number>
                  <text:p text:style-name="al">Rapporteren over de constateringen. </text:p>
                </text:list-item>
              </text:list>
              <text:p text:style-name="al">Naast de vaste taken wordt er met de volgende taken een start gemaakt in 2025 om aan de beleidsdoelen te kunnen voldoen. </text:p>
              <text:p text:style-name="al"/>
              <text:p text:style-name="al">
              <text:span text:style-name="nadrukvet">Actief contact onderhouden </text:span>
            </text:p>
              <text:p text:style-name="al"/>
              <text:section text:name="table_id1-3-2-2-6-2-9" text:style-name="table">
                <text:p text:style-name="table_top"/>
                <table:table table:style-name="tgroup">
                  <table:table-column table:style-name="id1-3-2-2-6-2-9-1-1"/>
                  <table:table-column table:style-name="id1-3-2-2-6-2-9-1-2"/>
                  <table:table-column table:style-name="id1-3-2-2-6-2-9-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sterken samenwerking </text:p>
                    </table:table-cell>
                    <table:table-cell table:style-name="cell_frame_all" table:number-rows-spanned="1" table:number-columns-spanned="1">
                      <text:p text:style-name="table_al">Actiefcontact onderhouden met andere Teams en ketenpartners in kader van integraal Toezicht </text:p>
                    </table:table-cell>
                    <table:table-cell table:style-name="cell_frame_all" table:number-rows-spanned="1" table:number-columns-spanned="1">
                      <text:p text:style-name="table_al">In 2025 zoeken we contact met toezichthouders van ketenpartners en weten we hoe we elkaar kunnen bereiken. </text:p>
                    </table:table-cell>
                  </table:table-row>
                </table:table>
                <text:p text:style-name="table_bottom"/>
              </text:section>
              <text:p text:style-name="al"/>
              <text:p text:style-name="al">
              <text:span text:style-name="nadrukcur">Huidige situatie </text:span>
            </text:p>
              <text:p text:style-name="al">Gebleken is dat we elkaar niet altijd weten te vinden en dat niet altijd duidelijk is wie waarvan is. Dit geldt zowel intern als met ketenpartners. </text:p>
              <text:p text:style-name="al"/>
              <text:p text:style-name="al">
              <text:span text:style-name="nadrukcur">Wat gaan we doen om het doel te bereiken? </text:span>
            </text:p>
              <text:p text:style-name="al">Zichtbaarheid van het Team VTH vergroten. Actief contact opnemen om kennis te kunnen maken met ketenpartners en interne teams. Bespreken wat wij als Team VTH doen en waar we elkaar kunnen versterken en wanneer en hoe we kunnen samenwerken. </text:p>
              <text:p text:style-name="al"/>
              <text:p text:style-name="al">Het kennismaken met ketenpartners en interne teams wordt in samenwerking met Handhaving opgepakt. </text:p>
              <text:p text:style-name="al"/>
              <text:p text:style-name="al">
              <text:span text:style-name="nadrukcur">Resultaat: </text:span>
            </text:p>
              <text:list text:style-name="id1-3-2-2-6-2-20">
                <text:list-item text:style-override="id1-3-2-2-6-2-20-1">
                  <text:number>•</text:number>
                  <text:p text:style-name="al">Versterken samenwerking met interne Teams en ketenpartners. </text:p>
                </text:list-item>
              </text:list>
              <text:p text:style-name="al">
              <text:span text:style-name="nadrukvet">Proefdraaien projectmatig toezicht </text:span>
            </text:p>
              <text:p text:style-name="al"/>
              <text:section text:name="table_id1-3-2-2-6-2-23" text:style-name="table">
                <text:p text:style-name="table_top"/>
                <table:table table:style-name="tgroup">
                  <table:table-column table:style-name="id1-3-2-2-6-2-23-1-1"/>
                  <table:table-column table:style-name="id1-3-2-2-6-2-23-1-2"/>
                  <table:table-column table:style-name="id1-3-2-2-6-2-23-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Proefdraaien met projectmatig toezicht </text:p>
                    </table:table-cell>
                    <table:table-cell table:style-name="cell_frame_all" table:number-rows-spanned="1" table:number-columns-spanned="1">
                      <text:p text:style-name="table_al">In 2025 hebben we een proef gedraaid met projectmatig toezicht. </text:p>
                    </table:table-cell>
                  </table:table-row>
                </table:table>
                <text:p text:style-name="table_bottom"/>
              </text:section>
              <text:p text:style-name="al"/>
              <text:p text:style-name="al">
              <text:span text:style-name="nadrukcur">Huidige situatie </text:span>
            </text:p>
              <text:p text:style-name="al">De afgelopen jaren heeft er geen projectmatig toezicht plaats gevonden. </text:p>
              <text:p text:style-name="al"/>
              <text:p text:style-name="al">
              <text:span text:style-name="nadrukcur">Wat gaan we doen om het doel te bereiken? </text:span>
            </text:p>
              <text:p text:style-name="al">Aan de hand van een omvangrijk handhavingsverzoek wordt het toezicht op dit verzoek projectmatig opgepakt. </text:p>
              <text:p text:style-name="al">De bevindingen worden geëvalueerd. Aan de hand van de evaluatie, inventariseren we wat er verder nodig is om projectmatig toezicht in te voeren. </text:p>
              <text:p text:style-name="al"/>
              <text:p text:style-name="al">
              <text:span text:style-name="nadrukcur">Resultaat: </text:span>
            </text:p>
              <text:list text:style-name="id1-3-2-2-6-2-33">
                <text:list-item text:style-override="id1-3-2-2-6-2-33-1">
                  <text:number>•</text:number>
                  <text:p text:style-name="al">Proef draaien met projectmatig toezicht </text:p>
                </text:list-item>
                <text:list-item text:style-override="id1-3-2-2-6-2-33-2">
                  <text:number>•</text:number>
                  <text:p text:style-name="al">We hebben geïnventariseerd wat we nodig hebben om projectmatig toezicht verder in te voeren. </text:p>
                </text:list-item>
              </text:list>
              <text:p text:style-name="al">
              <text:span text:style-name="nadrukvet">Prioritering aanbrengen in toezicht zaken </text:span>
            </text:p>
              <text:p text:style-name="al"/>
              <text:section text:name="table_id1-3-2-2-6-2-36" text:style-name="table">
                <text:p text:style-name="table_top"/>
                <table:table table:style-name="tgroup">
                  <table:table-column table:style-name="id1-3-2-2-6-2-36-1-1"/>
                  <table:table-column table:style-name="id1-3-2-2-6-2-36-1-2"/>
                  <table:table-column table:style-name="id1-3-2-2-6-2-36-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Prioritering aanbrengen in toezicht zaken </text:p>
                    </table:table-cell>
                    <table:table-cell table:style-name="cell_frame_all" table:number-rows-spanned="1" table:number-columns-spanned="1">
                      <text:p text:style-name="table_al">In Q4 hebben we een toezichtprotocol opgesteld en prioritering aangebracht in de toezicht dossiers </text:p>
                    </table:table-cell>
                  </table:table-row>
                </table:table>
                <text:p text:style-name="table_bottom"/>
              </text:section>
              <text:p text:style-name="al"/>
              <text:p text:style-name="al">
              <text:span text:style-name="nadrukcur">Huidige situatie </text:span>
            </text:p>
              <text:p text:style-name="al">Toezicht op vergunningen wordt nu gehouden aan de hand van start-/ tussentijdse meldingen en door constatering van toezichthouders tijdens rondes in het gebied. Er is niet vast gelegd wat de diepgang van het toezicht is en hoe vaak een bouwplaats bezocht wordt. </text:p>
              <text:p text:style-name="al"/>
              <text:p text:style-name="al">
              <text:span text:style-name="nadrukcur">Wat gaan we doen om het doel te bereiken? </text:span>
            </text:p>
              <text:p text:style-name="al">We gaan inventariseren (op basis van de vastgestelde prioritering) hoe we willen omgaan met de diepgang van toezicht, op welke onderdelen we toezicht gaan houden en hoe vaak we de werkzaamheden bezoeken. </text:p>
              <text:p text:style-name="al">De inventarisatie wordt verwerkt in een toezichtprotocol. Aan de hand van het protocol kan de inrichting van het Toezichtdeel van CLO worden aangepast. </text:p>
              <text:p text:style-name="al">Relatie leggen tussen het toetsingsprotocol en het toezicht protocol en prioritering zodat dossiers door het gehele VTH proces (indien van toepassing) op hetzelfde niveau behandeld worden. </text:p>
              <text:p text:style-name="al"/>
              <text:p text:style-name="al">
              <text:span text:style-name="nadrukcur">Resultaat: </text:span>
            </text:p>
              <text:list text:style-name="id1-3-2-2-6-2-47">
                <text:list-item text:style-override="id1-3-2-2-6-2-47-1">
                  <text:number>•</text:number>
                  <text:p text:style-name="al">Er is een toezichtprotocol opgesteld op basis waarvan in 2026 gewerkt kan worden </text:p>
                </text:list-item>
              </text:list>
            </text:section>
            <text:p text:style-name="hoofdstuk_bottom"/>
          </text:section>
          <text:section text:name="hoofdstuk_id1-3-2-2-7" text:style-name="hoofdstuk">
            <text:p text:style-name="hoofdstuk_kop"><text:span text:style-name="label"/> <text:span text:style-name="nr"/> Handhaving </text:p>
            <text:section text:name="artikel_id1-3-2-2-7-2" text:style-name="artikel">
              <text:p text:style-name="artikel_kop_titel"><text:span text:style-name="artikel_kop_label"/> </text:p>
              <text:p text:style-name="al">Taken</text:p>
              <text:list text:style-name="id1-3-2-2-7-2-3">
                <text:list-item text:style-override="id1-3-2-2-7-2-3-1">
                  <text:number>•</text:number>
                  <text:p text:style-name="al">Beoordelen en afhandelen van meldingen en eigen constateringen. </text:p>
                </text:list-item>
                <text:list-item text:style-override="id1-3-2-2-7-2-3-2">
                  <text:number>•</text:number>
                  <text:p text:style-name="al">Het toewijzen, afwijzen of buiten behandeling stellen van verzoeken om handhaving. </text:p>
                </text:list-item>
                <text:list-item text:style-override="id1-3-2-2-7-2-3-3">
                  <text:number>•</text:number>
                  <text:p text:style-name="al">Het schrijven van: </text:p>
                  <text:list text:style-name="id1-3-2-2-7-2-3-3-3">
                    <text:list-item text:style-override="id1-3-2-2-7-2-3-3-3-1">
                      <text:number>○</text:number>
                      <text:p text:style-name="al">Waarschuwingsbrief en handhavingsbesluiten (last onder dwangsom/bestuursdwang). </text:p>
                    </text:list-item>
                    <text:list-item text:style-override="id1-3-2-2-7-2-3-3-3-2">
                      <text:number>○</text:number>
                      <text:p text:style-name="al">Bestuurlijke rapportages. </text:p>
                    </text:list-item>
                  </text:list>
                </text:list-item>
                <text:list-item text:style-override="id1-3-2-2-7-2-3-4">
                  <text:number>•</text:number>
                  <text:p text:style-name="al">Adviseren bij juridische trajecten en het bieden van ondersteuning. </text:p>
                </text:list-item>
              </text:list>
              <text:p text:style-name="al">Naast de vaste taken wordt er met de volgende taken een start gemaakt in 2025 om aan de beleidsdoelen te kunnen voldoen. </text:p>
              <text:p text:style-name="al"/>
              <text:p text:style-name="al">
              <text:span text:style-name="nadrukvet">Actiefcontact onderhouden </text:span>
            </text:p>
              <text:p text:style-name="al"/>
              <text:section text:name="table_id1-3-2-2-7-2-8" text:style-name="table">
                <text:p text:style-name="table_top"/>
                <table:table table:style-name="tgroup">
                  <table:table-column table:style-name="id1-3-2-2-7-2-8-1-1"/>
                  <table:table-column table:style-name="id1-3-2-2-7-2-8-1-2"/>
                  <table:table-column table:style-name="id1-3-2-2-7-2-8-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sterken samenwerking </text:p>
                    </table:table-cell>
                    <table:table-cell table:style-name="cell_frame_all" table:number-rows-spanned="1" table:number-columns-spanned="1">
                      <text:p text:style-name="table_al">Actiefcontact onderhouden met andere Teams en ketenpartners in kader van Handhaving </text:p>
                    </table:table-cell>
                    <table:table-cell table:style-name="cell_frame_all" table:number-rows-spanned="1" table:number-columns-spanned="1">
                      <text:p text:style-name="table_al">In 2025 zoeken we contact met andere teams en ketenpartners en weten we hoe we elkaar kunnen bereiken. </text:p>
                    </table:table-cell>
                  </table:table-row>
                </table:table>
                <text:p text:style-name="table_bottom"/>
              </text:section>
              <text:p text:style-name="al"/>
              <text:p text:style-name="al">
              <text:span text:style-name="nadrukcur">Huidige situatie </text:span>
            </text:p>
              <text:p text:style-name="al">Gebleken is dat we elkaar niet altijd weten te vinden en dat niet altijd duidelijk is wie waar van is. Dit geldt zowel intern als met ketenpartners. </text:p>
              <text:p text:style-name="al"/>
              <text:p text:style-name="al">
              <text:span text:style-name="nadrukcur">Wat gaan we doen om het doel te bereiken? </text:span>
            </text:p>
              <text:p text:style-name="al">Zichtbaarheid van het Team VTH vergroten. Actief contact opnemen om kennis te kunnen maken met ketenpartners en interne teams. Bespreken wat wij als Team VTH doen en waar we elkaar kunnen versterken en wanneer en hoe we kunnen samenwerken. </text:p>
              <text:p text:style-name="al"/>
              <text:p text:style-name="al">Het kennismaken met ketenpartners en interne teams wordt in samenwerking met Toezicht opgepakt. </text:p>
              <text:p text:style-name="al"/>
              <text:p text:style-name="al">
              <text:span text:style-name="nadrukcur">Resultaat: </text:span>
            </text:p>
              <text:list text:style-name="id1-3-2-2-7-2-19">
                <text:list-item text:style-override="id1-3-2-2-7-2-19-1">
                  <text:number>•</text:number>
                  <text:p text:style-name="al">Versterken samenwerking met interne Teams en ketenpartners. </text:p>
                </text:list-item>
              </text:list>
              <text:p text:style-name="al">
              <text:span text:style-name="nadrukvet">Bijdrage leveren aan de invulling van het Omgevingsplan </text:span>
            </text:p>
              <text:p text:style-name="al"/>
              <text:section text:name="table_id1-3-2-2-7-2-22" text:style-name="table">
                <text:p text:style-name="table_top"/>
                <table:table table:style-name="tgroup">
                  <table:table-column table:style-name="id1-3-2-2-7-2-22-1-1"/>
                  <table:table-column table:style-name="id1-3-2-2-7-2-22-1-2"/>
                  <table:table-column table:style-name="id1-3-2-2-7-2-22-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sterken samenwerking </text:p>
                    </table:table-cell>
                    <table:table-cell table:style-name="cell_frame_all" table:number-rows-spanned="1" table:number-columns-spanned="1">
                      <text:p text:style-name="table_al">Bijdrage leveren aan de invulling van het Omgevingsplan </text:p>
                    </table:table-cell>
                    <table:table-cell table:style-name="cell_frame_all" table:number-rows-spanned="1" table:number-columns-spanned="1">
                      <text:p text:style-name="table_al">In 2025 nemen we deel aan werksessie over: </text:p>
                      <text:list text:style-name="id1-3-2-2-7-2-22-1-4-2-3-2">
                        <text:list-item text:style-override="id1-3-2-2-7-2-22-1-4-2-3-2-1">
                          <text:number>•</text:number>
                          <text:p text:style-name="table_al">Erfbebouwing </text:p>
                        </text:list-item>
                        <text:list-item text:style-override="id1-3-2-2-7-2-22-1-4-2-3-2-2">
                          <text:number>•</text:number>
                          <text:p text:style-name="table_al">Cultureel erfgoed </text:p>
                        </text:list-item>
                        <text:list-item text:style-override="id1-3-2-2-7-2-22-1-4-2-3-2-3">
                          <text:number>•</text:number>
                          <text:p text:style-name="table_al">Verordening Fysieke leefomgeving </text:p>
                        </text:list-item>
                        <text:list-item text:style-override="id1-3-2-2-7-2-22-1-4-2-3-2-4">
                          <text:number>•</text:number>
                          <text:p text:style-name="table_al">Klimaatadaptatie </text:p>
                        </text:list-item>
                      </text:list>
                    </table:table-cell>
                  </table:table-row>
                </table:table>
                <text:p text:style-name="table_bottom"/>
              </text:section>
              <text:p text:style-name="al"/>
              <text:p text:style-name="al">
              <text:span text:style-name="nadrukcur">Huidige situatie </text:span>
            </text:p>
              <text:p text:style-name="al">Door diverse handhavingsjuristen wordt een bijdrage geleverd aan werksessie waarin op basis van een regelanalyse de regels voor het Omgevingsplan worden bepaald. Vanuit VTH wordt meegedacht of regels: relevant, eenduidig en controleerbaar zijn. </text:p>
              <text:p text:style-name="al"/>
              <text:p text:style-name="al">
              <text:span text:style-name="nadrukcur">Wat gaan we doen om het doel te bereiken? </text:span>
            </text:p>
              <text:p text:style-name="al">In 2025 blijven we een bijdrage leveren aan de werksessies. De kwaliteit van besluiten op het gebied van VTH begint in het Omgevingsplan. Daarom is het belangrijk mee te blijven denken over de inhoud van het Omgevingsplan. </text:p>
              <text:p text:style-name="al"/>
              <text:p text:style-name="al">
              <text:span text:style-name="nadrukcur">Resultaat: </text:span>
            </text:p>
              <text:list text:style-name="id1-3-2-2-7-2-31">
                <text:list-item text:style-override="id1-3-2-2-7-2-31-1">
                  <text:number>•</text:number>
                  <text:p text:style-name="al">Versterken samenwerking, kennis vergroten van het Omgevingsplan; </text:p>
                </text:list-item>
                <text:list-item text:style-override="id1-3-2-2-7-2-31-2">
                  <text:number>•</text:number>
                  <text:p text:style-name="al">Op lange termijn verbetering van de Kwaliteit van besluiten. </text:p>
                </text:list-item>
              </text:list>
              <text:p text:style-name="al">
              <text:span text:style-name="nadrukvet">Prioritering aanbrengen in zaaktypen </text:span>
            </text:p>
              <text:p text:style-name="al"/>
              <text:section text:name="table_id1-3-2-2-7-2-34" text:style-name="table">
                <text:p text:style-name="table_top"/>
                <table:table table:style-name="tgroup">
                  <table:table-column table:style-name="id1-3-2-2-7-2-34-1-1"/>
                  <table:table-column table:style-name="id1-3-2-2-7-2-34-1-2"/>
                  <table:table-column table:style-name="id1-3-2-2-7-2-34-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Prioritering aanbrengen in meldingen/klachten handhavingszaken </text:p>
                    </table:table-cell>
                    <table:table-cell table:style-name="cell_frame_all" table:number-rows-spanned="1" table:number-columns-spanned="1">
                      <text:p text:style-name="table_al">In Q4 is de werkvoorraad op orde en beheersbaar </text:p>
                    </table:table-cell>
                  </table:table-row>
                </table:table>
                <text:p text:style-name="table_bottom"/>
              </text:section>
              <text:p text:style-name="al"/>
              <text:p text:style-name="al">
              <text:span text:style-name="nadrukcur">Huidige situatie </text:span>
            </text:p>
              <text:p text:style-name="al">In 2025 is de Omgevingsanalyse met daarin de prioritering op het gebied van de VTH-taken vastgesteld als bijlage bij het VTH-beleid Krimpenerwaard 2025-2028. </text:p>
              <text:p text:style-name="al"/>
              <text:p text:style-name="al">
              <text:span text:style-name="nadrukcur">Wat gaan we doen om het doel te bereiken? </text:span>
            </text:p>
              <text:p text:style-name="al">In CLO de mogelijkheid creëren om de prioritering in te voeren bij ingediende klachten, meldingen en handhavingsverzoeken. </text:p>
              <text:p text:style-name="al">Aan de hand van de prioritering zaken af te ronden en dossiers te sluiten wanneer een klacht of melding een lage prioriteit heeft. </text:p>
              <text:p text:style-name="al"/>
              <text:p text:style-name="al">
              <text:span text:style-name="nadrukcur">Resultaat: </text:span>
            </text:p>
              <text:list text:style-name="id1-3-2-2-7-2-44">
                <text:list-item text:style-override="id1-3-2-2-7-2-44-1">
                  <text:number>•</text:number>
                  <text:p text:style-name="al">Een overzichtelijke en beheersbare werkvoorraad. </text:p>
                </text:list-item>
                <text:list-item text:style-override="id1-3-2-2-7-2-44-2">
                  <text:number>•</text:number>
                  <text:p text:style-name="al">Mogelijkheid om rapportages te gaan maken over ingediende klachten/meldingen en handhavingsverzoeken op basis van de vastgestelde prioritering. </text:p>
                </text:list-item>
              </text:list>
              <text:p text:style-name="al">
              <text:span text:style-name="nadrukvet">Bestuurlijke boete </text:span>
            </text:p>
              <text:p text:style-name="al"/>
              <text:section text:name="table_id1-3-2-2-7-2-47" text:style-name="table">
                <text:p text:style-name="table_top"/>
                <table:table table:style-name="tgroup">
                  <table:table-column table:style-name="id1-3-2-2-7-2-47-1-1"/>
                  <table:table-column table:style-name="id1-3-2-2-7-2-47-1-2"/>
                  <table:table-column table:style-name="id1-3-2-2-7-2-47-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Voorbereiding bestuurlijke boete </text:p>
                    </table:table-cell>
                    <table:table-cell table:style-name="cell_frame_all" table:number-rows-spanned="1" table:number-columns-spanned="1">
                      <text:p text:style-name="table_al">In Q2 beginnen met de voorbereiding voor de invoering van bestuurlijke boete onderzocht. </text:p>
                      <text:p text:style-name="table_al"/>
                      <text:p text:style-name="table_al">In Q3 en Q4 werken we de bestuurlijke boete uit. </text:p>
                      <text:p text:style-name="table_al"/>
                      <text:p text:style-name="table_al">In Q4 in beeld wat er nodig is om de in 2026 bestuurlijke in te voeren. </text:p>
                    </table:table-cell>
                  </table:table-row>
                </table:table>
                <text:p text:style-name="table_bottom"/>
              </text:section>
              <text:p text:style-name="al"/>
              <text:p text:style-name="al">
              <text:span text:style-name="nadrukcur">Huidige situatie </text:span>
            </text:p>
              <text:p text:style-name="al">De wens om gebruik te maken van de mogelijkheid om een bestuurlijke boete op te leggen bestaat al langer. Door drukke in werkzaamheden is het nog mogelijk geweest om te onderzoek wat er nodig is de bestuurlijke boete in te voeren. </text:p>
              <text:p text:style-name="al"/>
              <text:p text:style-name="al">
              <text:span text:style-name="nadrukcur">Wat gaan we doen om het doel te bereiken? </text:span>
            </text:p>
              <text:p text:style-name="al">In 2025 onderzoeken we hoe we gebruik kunnen maken van de bestuurlijke boeten en wat er nodig is voor invoering door: </text:p>
              <text:list text:style-name="id1-3-2-2-7-2-54">
                <text:list-item text:style-override="id1-3-2-2-7-2-54-1">
                  <text:number>•</text:number>
                  <text:p text:style-name="al">Kennis over de bestuurlijke boete te vergroten. </text:p>
                </text:list-item>
                <text:list-item text:style-override="id1-3-2-2-7-2-54-2">
                  <text:number>•</text:number>
                  <text:p text:style-name="al">Inzichtelijk maken welke aanpassingen in CLO nodig zijn. </text:p>
                </text:list-item>
                <text:list-item text:style-override="id1-3-2-2-7-2-54-3">
                  <text:number>•</text:number>
                  <text:p text:style-name="al">Welke standaard documenten we nodig hebben. </text:p>
                </text:list-item>
                <text:list-item text:style-override="id1-3-2-2-7-2-54-4">
                  <text:number>•</text:number>
                  <text:p text:style-name="al">Welke besluitvorming is nodig om de bestuurlijke boete in te voeren. </text:p>
                </text:list-item>
              </text:list>
              <text:p text:style-name="al">In de voorbereiding wordt samengewerkt met het Team Juridische zaken. </text:p>
              <text:p text:style-name="al"/>
              <text:p text:style-name="al">
              <text:span text:style-name="nadrukcur">Resultaat: </text:span>
            </text:p>
              <text:list text:style-name="id1-3-2-2-7-2-58">
                <text:list-item text:style-override="id1-3-2-2-7-2-58-1">
                  <text:number>•</text:number>
                  <text:p text:style-name="al">De bestuurlijke boete is zover uitgewerkt dat we deze in 2026 kunnen invoeren en mee kunnen gaan proefdraaien. </text:p>
                </text:list-item>
              </text:list>
              <text:p text:style-name="al">
              <text:span text:style-name="nadrukvet">Proefdraaien met integrale aanpak handhaving </text:span>
            </text:p>
              <text:p text:style-name="al"/>
              <text:section text:name="table_id1-3-2-2-7-2-61" text:style-name="table">
                <text:p text:style-name="table_top"/>
                <table:table table:style-name="tgroup">
                  <table:table-column table:style-name="id1-3-2-2-7-2-61-1-1"/>
                  <table:table-column table:style-name="id1-3-2-2-7-2-61-1-2"/>
                  <table:table-column table:style-name="id1-3-2-2-7-2-61-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Proefdraaien met integrale aanpak handhaving </text:p>
                    </table:table-cell>
                    <table:table-cell table:style-name="cell_frame_all" table:number-rows-spanned="1" table:number-columns-spanned="1">
                      <text:p text:style-name="table_al">In 2025 hebben we een proefgedraaid met integrale aanpak handhaving. </text:p>
                    </table:table-cell>
                  </table:table-row>
                </table:table>
                <text:p text:style-name="table_bottom"/>
              </text:section>
              <text:p text:style-name="al"/>
              <text:p text:style-name="al">
              <text:span text:style-name="nadrukcur">Huidige situatie </text:span>
            </text:p>
              <text:p text:style-name="al">In de afgelopen jaren hebben we een bijdrage geleverd aan Ondermijningsacties. </text:p>
              <text:p text:style-name="al"/>
              <text:p text:style-name="al">
              <text:span text:style-name="nadrukcur">Wat gaan we doen om het doel te bereiken? </text:span>
            </text:p>
              <text:p text:style-name="al">Onderzoeken of het mogelijk is om in kader van de aanpak op het gebied van exploitatievergunningen (project van Team OOV) integraal te werken wanneer er sprake is van horeca gelegenheden die activiteiten uitvoeren in strijd met de regels van het omgevingsplan en buiten de exploitatievergunningen. </text:p>
              <text:p text:style-name="al"/>
              <text:p text:style-name="al">Aan de hand van inventariseringen van Team OOV wordt gekeken of er een inschatting gemaakt kan worden om hoeveel dossiers het zou kunnen gaan, waarbij er sprake is van activiteiten in strijd met de regels van het omgevingsplan. </text:p>
              <text:p text:style-name="al"/>
              <text:p text:style-name="al">Het opstellen van een Plan van Aanpak.</text:p>
              <text:p text:style-name="al"/>
              <text:p text:style-name="al">Uiterlijk in Q4 proefdraaien met een integrale aanpak </text:p>
              <text:p text:style-name="al"/>
              <text:p text:style-name="al">
              <text:span text:style-name="nadrukcur">Resultaat: </text:span>
            </text:p>
              <text:list text:style-name="id1-3-2-2-7-2-76">
                <text:list-item text:style-override="id1-3-2-2-7-2-76-1">
                  <text:number>•</text:number>
                  <text:p text:style-name="al">Leren van de proef om een integrale aanpak verder door te voeren in 2026 </text:p>
                </text:list-item>
              </text:list>
              <text:p text:style-name="al">
              <text:span text:style-name="nadrukvet">Verbeteren juridische kwaliteit besluiten </text:span>
            </text:p>
              <text:p text:style-name="al"/>
              <text:section text:name="table_id1-3-2-2-7-2-79" text:style-name="table">
                <text:p text:style-name="table_top"/>
                <table:table table:style-name="tgroup">
                  <table:table-column table:style-name="id1-3-2-2-7-2-79-1-1"/>
                  <table:table-column table:style-name="id1-3-2-2-7-2-79-1-2"/>
                  <table:table-column table:style-name="id1-3-2-2-7-2-79-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Juridische kwaliteit (besluiten) </text:p>
                    </table:table-cell>
                    <table:table-cell table:style-name="cell_frame_all" table:number-rows-spanned="1" table:number-columns-spanned="1">
                      <text:p text:style-name="table_al">Afspraken nakomen (op tijd aanleveren gevraagde gegevens in kader WOO verzoeken of bezwaar/beroep) </text:p>
                      <text:p text:style-name="table_al"/>
                      <text:p text:style-name="table_al">Minimaal 3 handhavingsbesluiten per handhavingsjurist worden gecontroleerd door JZ. </text:p>
                    </table:table-cell>
                  </table:table-row>
                </table:table>
                <text:p text:style-name="table_bottom"/>
              </text:section>
              <text:p text:style-name="al"/>
              <text:p text:style-name="al">
              <text:span text:style-name="nadrukcur">Huidige situatie </text:span>
            </text:p>
              <text:p text:style-name="al">De invoering van de Omgevingswet heeft het werk complexer gemaakt door de vele uitzonderingen en het bijbehorende maatwerk. Besluiten worden regelmatig voor beoordeling voorgelegd aan Team Juridische Zaken. </text:p>
              <text:p text:style-name="al"/>
              <text:p text:style-name="al">
              <text:span text:style-name="nadrukcur">Wat gaan we doen om het doel te bereiken? </text:span>
            </text:p>
              <text:p text:style-name="al">Gedurende het jaar heeft iedere handhavingsjurist ten minste 5 concept besluiten voorgelegd aan een adviseur juridische zaken belast met de fysieke leefomgeving. </text:p>
              <text:p text:style-name="al"/>
              <text:p text:style-name="al">Bevindingen van de adviseurs JZ worden gedeeld binnen de discipline om besluiten te verbeteren en bewustwording te creëren voor juiste motivering en verwijzingen. </text:p>
              <text:p text:style-name="al"/>
              <text:p text:style-name="al">Op verzoek van de adviseur juridische zaken worden gevraagde documenten/gegevens aangeleverd binnen het daarvoor gestelde termijn. </text:p>
              <text:p text:style-name="al"/>
              <text:p text:style-name="al">
              <text:span text:style-name="nadrukcur">Resultaat: </text:span>
            </text:p>
              <text:list text:style-name="id1-3-2-2-7-2-92">
                <text:list-item text:style-override="id1-3-2-2-7-2-92-1">
                  <text:number>•</text:number>
                  <text:p text:style-name="al">Verbeteren en bewustwording creëren van juridische kwaliteit van besluiten. </text:p>
                </text:list-item>
                <text:list-item text:style-override="id1-3-2-2-7-2-92-2">
                  <text:number>•</text:number>
                  <text:p text:style-name="al">Verbetering in de samenwerking tussen Team VTH en Team JZ </text:p>
                </text:list-item>
              </text:list>
            </text:section>
            <text:p text:style-name="hoofdstuk_bottom"/>
          </text:section>
          <text:section text:name="hoofdstuk_id1-3-2-2-8" text:style-name="hoofdstuk">
            <text:p text:style-name="hoofdstuk_kop"><text:span text:style-name="label"/> <text:span text:style-name="nr"/> Beleid en Kwaliteit </text:p>
            <text:section text:name="artikel_id1-3-2-2-8-2" text:style-name="artikel">
              <text:p text:style-name="artikel_kop_titel"><text:span text:style-name="artikel_kop_label"/> </text:p>
              <text:p text:style-name="al">
              <text:span text:style-name="nadrukvet">Taken </text:span>
            </text:p>
              <text:list text:style-name="id1-3-2-2-8-2-3">
                <text:list-item text:style-override="id1-3-2-2-8-2-3-1">
                  <text:number>•</text:number>
                  <text:p text:style-name="al">Realiseren sluitende VTH-beleidscyclus </text:p>
                  <text:list text:style-name="id1-3-2-2-8-2-3-1-3">
                    <text:list-item text:style-override="id1-3-2-2-8-2-3-1-3-1">
                      <text:number>○</text:number>
                      <text:p text:style-name="al">Jaarlijks uitvoeringsprogramma en evaluatieverslag </text:p>
                    </text:list-item>
                  </text:list>
                </text:list-item>
                <text:list-item text:style-override="id1-3-2-2-8-2-3-2">
                  <text:number>•</text:number>
                  <text:p text:style-name="al">Verstreken samenwerking Team VTH met andere Teams en ketenpartners </text:p>
                </text:list-item>
                <text:list-item text:style-override="id1-3-2-2-8-2-3-3">
                  <text:number>•</text:number>
                  <text:p text:style-name="al">Maken van werkafspraken met interne Teams en ketenpartners </text:p>
                </text:list-item>
                <text:list-item text:style-override="id1-3-2-2-8-2-3-4">
                  <text:number>•</text:number>
                  <text:p text:style-name="al">Kwaliteitscontrole </text:p>
                </text:list-item>
                <text:list-item text:style-override="id1-3-2-2-8-2-3-5">
                  <text:number>•</text:number>
                  <text:p text:style-name="al">Controle op het Legesproces </text:p>
                </text:list-item>
                <text:list-item text:style-override="id1-3-2-2-8-2-3-6">
                  <text:number>•</text:number>
                  <text:p text:style-name="al">Samenwerking binnen cluster Ruimte aan het vormgeven van het initiatievenproces </text:p>
                </text:list-item>
                <text:list-item text:style-override="id1-3-2-2-8-2-3-7">
                  <text:number>•</text:number>
                  <text:p text:style-name="al">Ondersteunende taken die volgen uit het Uitvoeringsprogramma: </text:p>
                  <text:list text:style-name="id1-3-2-2-8-2-3-7-3">
                    <text:list-item text:style-override="id1-3-2-2-8-2-3-7-3-1">
                      <text:number>○</text:number>
                      <text:p text:style-name="al">Opstellen Beleidsregel intrekken omgevingsvergunningen </text:p>
                    </text:list-item>
                    <text:list-item text:style-override="id1-3-2-2-8-2-3-7-3-2">
                      <text:number>○</text:number>
                      <text:p text:style-name="al">Opstellen Toetsing- en Toezichtprotocol </text:p>
                    </text:list-item>
                    <text:list-item text:style-override="id1-3-2-2-8-2-3-7-3-3">
                      <text:number>○</text:number>
                      <text:p text:style-name="al">Voorbereiden invoering Bestuurlijke boete </text:p>
                    </text:list-item>
                  </text:list>
                </text:list-item>
              </text:list>
              <text:p text:style-name="al">
              <text:span text:style-name="nadrukvet">Werkafspraken Interne Teams en Ketenpartners </text:span>
            </text:p>
              <text:p text:style-name="al"/>
              <text:section text:name="table_id1-3-2-2-8-2-6" text:style-name="table">
                <text:p text:style-name="table_top"/>
                <table:table table:style-name="tgroup">
                  <table:table-column table:style-name="id1-3-2-2-8-2-6-1-1"/>
                  <table:table-column table:style-name="id1-3-2-2-8-2-6-1-2"/>
                  <table:table-column table:style-name="id1-3-2-2-8-2-6-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sterken samenwerking </text:p>
                    </table:table-cell>
                    <table:table-cell table:style-name="cell_frame_all" table:number-rows-spanned="1" table:number-columns-spanned="1">
                      <text:p text:style-name="table_al">Werkafspraken maken en evalueren met interne Teams en ketenpartners </text:p>
                    </table:table-cell>
                    <table:table-cell table:style-name="cell_frame_all" table:number-rows-spanned="1" table:number-columns-spanned="1">
                      <text:p text:style-name="table_al">Per kwartaal worden de werkafspraken met ketenpartners op het gebied van vergunningverlening geëvalueerd. </text:p>
                      <text:p text:style-name="table_al"/>
                      <text:p text:style-name="table_al">Onderzoeken/opstellen werkafspraken met ketenpartners op het gebied van toezicht en handhaving. </text:p>
                      <text:p text:style-name="table_al"/>
                      <text:p text:style-name="table_al">Interne werkafspraken worden in Q2 geïnventariseerd, in Q3 geëvalueerd en in Q4 bijgesteld/opgesteld </text:p>
                      <text:p text:style-name="table_al"/>
                      <text:p text:style-name="table_al">In Q4 wordt geïnventariseerd welke interne werkafspraken er nodig zijn voor Toezicht en Handhaving </text:p>
                    </table:table-cell>
                  </table:table-row>
                </table:table>
                <text:p text:style-name="table_bottom"/>
              </text:section>
              <text:p text:style-name="al"/>
              <text:p text:style-name="al">
              <text:span text:style-name="nadrukcur">Huidige situatie </text:span>
            </text:p>
              <text:p text:style-name="al">In 2023 zijn, in voorbereiding op de Omgevingswet, met de ketenpartners (op initiatief van de Omgevingsdienst Midden Holland) werkafspraken opgesteld omtrent de samenwerking op het gebied van advisering in kader van vergunningverlening. In 2024 zijn deze werkafspraken meerdere keren geëvalueerd en naar inzicht gewijzigd. </text:p>
              <text:p text:style-name="al"/>
              <text:p text:style-name="al">
              <text:span text:style-name="nadrukcur">Wat gaan we doen om het doel te bereiken? </text:span>
            </text:p>
              <text:p text:style-name="al"/>
              <text:p text:style-name="al">
              <text:span text:style-name="nadrukcur">Ketenpartners </text:span>
            </text:p>
              <text:p text:style-name="al">De bestaande werkafspraken met ketenpartners zullen 4 keer per jaar worden geëvalueerd en waar nodig worden aangepast. </text:p>
              <text:p text:style-name="al"/>
              <text:p text:style-name="al">Er wordt geïnventariseerd of er ook bij andere ketenpartners de wens bestaat om werkafspraken te maken in kader van Toezicht en Handhaving. Wanneer dit bij ketenpartners ook gewenst is zal een begin gemaakt worden met opstellen van werkafspraken. </text:p>
              <text:p text:style-name="al"/>
              <text:p text:style-name="al">
              <text:span text:style-name="nadrukcur">Interne werkafspraken </text:span>
            </text:p>
              <text:p text:style-name="al">De bestaande werkafspraken met de diverse Teams worden geïnventariseerd, vervolgens geëvalueerd en waar nodig herzien. </text:p>
              <text:p text:style-name="al">Op basis van de inventarisatie wordt ook gekeken waar nog aanvullende werkafspraken nodig zijn. </text:p>
              <text:p text:style-name="al"/>
              <text:p text:style-name="al">Resultaat: </text:p>
              <text:list text:style-name="id1-3-2-2-8-2-23">
                <text:list-item text:style-override="id1-3-2-2-8-2-23-1">
                  <text:number>•</text:number>
                  <text:p text:style-name="al">Duidelijkheid in samenwerking met interne Teams en Ketenpartners </text:p>
                </text:list-item>
              </text:list>
              <text:p text:style-name="al">
              <text:span text:style-name="nadrukvet">Sluitende VTH-beleidscyclus </text:span>
            </text:p>
              <text:p text:style-name="al"/>
              <text:section text:name="table_id1-3-2-2-8-2-26" text:style-name="table">
                <text:p text:style-name="table_top"/>
                <table:table table:style-name="tgroup">
                  <table:table-column table:style-name="id1-3-2-2-8-2-26-1-1"/>
                  <table:table-column table:style-name="id1-3-2-2-8-2-26-1-2"/>
                  <table:table-column table:style-name="id1-3-2-2-8-2-26-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Sluitende VTH-beleidscyclus </text:p>
                    </table:table-cell>
                    <table:table-cell table:style-name="cell_frame_all" table:number-rows-spanned="1" table:number-columns-spanned="1">
                      <text:p text:style-name="table_al">Jaarlijks wordt er een uitvoeringsprogramma opgesteld. </text:p>
                      <text:p text:style-name="table_al"/>
                      <text:p text:style-name="table_al">Jaarlijks wordt er een jaar-/evaluatieverslag opgesteld. </text:p>
                    </table:table-cell>
                    <table:table-cell table:style-name="cell_frame_all" table:number-rows-spanned="1" table:number-columns-spanned="1">
                      <text:p text:style-name="table_al">Uitvoeringsprogramma 2025, gereed. </text:p>
                      <text:p text:style-name="table_al"/>
                      <text:p text:style-name="table_al">In Q4 wordt een start gemaakt met het uitvoeringsprogramma voor 2026 </text:p>
                      <text:p text:style-name="table_al"/>
                      <text:p text:style-name="table_al">Evaluatieverslag over 2024, gereed voor 1 juli 2025. </text:p>
                    </table:table-cell>
                  </table:table-row>
                </table:table>
                <text:p text:style-name="table_bottom"/>
              </text:section>
              <text:p text:style-name="al"/>
              <text:p text:style-name="al">
              <text:span text:style-name="nadrukcur">Huidige situatie </text:span>
            </text:p>
              <text:p text:style-name="al">In september 2024 is conform de afspraken met de Provincie Zuid-Holland in kader van het Interbestuurlijk Toezicht een uitvoeringsprogramma opgesteld die voornamelijk in ging op de bestaande taken en prioritering om de taken binnen de bestaande capaciteit uit te kunnen voeren. Dit mede door het ontbreken van actueel beleid. </text:p>
              <text:p text:style-name="al"/>
              <text:p text:style-name="al">
              <text:span text:style-name="nadrukcur">Wat gaan we doen om het doel te bereiken? </text:span>
            </text:p>
              <text:p text:style-name="al">In maart 2025 is het nieuwe VTH-beleid vastgesteld en inwerking getreden. In het beleid zijn strategische doelen opgenomen. Aan de hand van deze doelen is het Uitvoeringsprogramma VTH 2025 tot stand gekomen. </text:p>
              <text:p text:style-name="al"/>
              <text:p text:style-name="al">Het evaluatieverslag over 2024 zal voornamelijk een overzicht zijn wat we in 2024 aan verzoeken, klachten/meldingen en informatieverzoeken hebben ontvangen. Door het ontbreken van de mogelijkheid om rapportages te maken, is het niet mogelijk om diep inhoudelijk te evalueren. </text:p>
              <text:p text:style-name="al"/>
              <text:p text:style-name="al">
              <text:span text:style-name="nadrukcur">Resultaat: </text:span>
            </text:p>
              <text:list text:style-name="id1-3-2-2-8-2-37">
                <text:list-item text:style-override="id1-3-2-2-8-2-37-1">
                  <text:number>•</text:number>
                  <text:p text:style-name="al">Uitvoeringsprogramma 2025 </text:p>
                </text:list-item>
                <text:list-item text:style-override="id1-3-2-2-8-2-37-2">
                  <text:number>•</text:number>
                  <text:p text:style-name="al">Evaluatieverslag over 2024 </text:p>
                </text:list-item>
              </text:list>
              <text:p text:style-name="al">
              <text:span text:style-name="nadrukvet">Monitoring </text:span>
            </text:p>
              <text:p text:style-name="al">Voor een goed sluitende Beleidscyclus is het belangrijk dat we onze prioritering en capaciteit op data kunnen baseren. Om dit te bereiken geldt voor het hele team dat er gewerkt moet worden aan verbetering van de processen om data op te kunnen bouwen. </text:p>
              <text:p text:style-name="al"/>
              <text:section text:name="table_id1-3-2-2-8-2-41" text:style-name="table">
                <text:p text:style-name="table_top"/>
                <table:table table:style-name="tgroup">
                  <table:table-column table:style-name="id1-3-2-2-8-2-41-1-1"/>
                  <table:table-column table:style-name="id1-3-2-2-8-2-41-1-2"/>
                  <table:table-column table:style-name="id1-3-2-2-8-2-41-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Sluitende VTH-beleidscyclus </text:p>
                    </table:table-cell>
                    <table:table-cell table:style-name="cell_frame_all" table:number-rows-spanned="1" table:number-columns-spanned="1">
                      <text:p text:style-name="table_al">Verbetering processen om monitoring op te kunnen starten </text:p>
                    </table:table-cell>
                    <table:table-cell table:style-name="cell_frame_all" table:number-rows-spanned="1" table:number-columns-spanned="1">
                      <text:p text:style-name="table_al">In Q4 hebben we voor alle disciplines de processen op orde om basis rapportages te kunnen maken. </text:p>
                    </table:table-cell>
                  </table:table-row>
                </table:table>
                <text:p text:style-name="table_bottom"/>
              </text:section>
              <text:p text:style-name="al"/>
              <text:p text:style-name="al">
              <text:span text:style-name="nadrukcur">Huidige situatie </text:span>
            </text:p>
              <text:p text:style-name="al">In maart 2023 zijn we onder de Wet algemene bepalingen omgevingsrecht begonnen met werken in een nieuw behandelsysteem (Centric Leefomgeving) en hebben we kunnen oefenen met het programma. Eind 2023 zijn de processen omgebouwd naar de nieuwe situatie onder de Omgevingswet. Gedurende 2024 zijn de processen verbeterd om er goed mee te werken. In de processen voor de vergunningsaanvraag is ook een begin gemaakt om het proces aan te passen zodat met het programma PowerBI rapportages gemaakt kunnen worden. </text:p>
              <text:p text:style-name="al"/>
              <text:p text:style-name="al">
              <text:span text:style-name="nadrukcur">Wat gaan we doen om het doel te bereiken? </text:span>
            </text:p>
              <text:p text:style-name="al">In 2025 gaan we samen met Functioneel beheer de processen verbeteren waar nodig zodat de basisinformatie (bijvoorbeeld aantallen binnen gekomen verzoeken) uit het behandelsysteem gehaald kan worden. </text:p>
              <text:p text:style-name="al">Voor het maken van rapportages wordt het programma PowerBI gebruikt. De Functioneel beheerder van het behandelsysteem richt samen met de Beleidsmedewerker VTH de rapportages in. </text:p>
              <text:p text:style-name="al"/>
              <text:p text:style-name="al">
              <text:span text:style-name="nadrukcur">Resultaat: </text:span>
            </text:p>
              <text:list text:style-name="id1-3-2-2-8-2-51">
                <text:list-item text:style-override="id1-3-2-2-8-2-51-1">
                  <text:number>•</text:number>
                  <text:p text:style-name="al">Voor alle producten van Team VTH zijn er basis rapportages op te stellen, zodat inzichtelijk is hoeveel verzoeken we ontvangen hebben en hoe deze zijn afgehandeld. </text:p>
                </text:list-item>
              </text:list>
              <text:p text:style-name="al">
              <text:span text:style-name="nadrukvet">Kwaliteitsverbetering Team VTH </text:span>
            </text:p>
              <text:p text:style-name="al"/>
              <text:section text:name="table_id1-3-2-2-8-2-54" text:style-name="table">
                <text:p text:style-name="table_top"/>
                <table:table table:style-name="tgroup">
                  <table:table-column table:style-name="id1-3-2-2-8-2-54-1-1"/>
                  <table:table-column table:style-name="id1-3-2-2-8-2-54-1-2"/>
                  <table:table-column table:style-name="id1-3-2-2-8-2-54-1-3"/>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ubdoel </text:p>
                    </table:table-cell>
                    <table:table-cell table:style-name="cell_frame_all" table:number-rows-spanned="1" table:number-columns-spanned="1">
                      <text:p text:style-name="table_al">Indicatoren </text:p>
                    </table:table-cell>
                  </table:table-row>
                  <table:table-row table:style-name="row">
                    <table:table-cell table:style-name="cell_frame_all" table:number-rows-spanned="1" table:number-columns-spanned="1">
                      <text:p text:style-name="table_al">Vertrouwd worden met processen onder de Omgevingswet </text:p>
                    </table:table-cell>
                    <table:table-cell table:style-name="cell_frame_all" table:number-rows-spanned="1" table:number-columns-spanned="1">
                      <text:p text:style-name="table_al">Kwaliteitscontrole opzetten </text:p>
                    </table:table-cell>
                    <table:table-cell table:style-name="cell_frame_all" table:number-rows-spanned="1" table:number-columns-spanned="1">
                      <text:p text:style-name="table_al">In Q3 is de werkinstructie van vergunningen actueel </text:p>
                      <text:p text:style-name="table_al"/>
                      <text:p text:style-name="table_al">In Q4 is duidelijk op welke criteria we de kwaliteit gaan controleren binnen de discipline vergunningen. </text:p>
                    </table:table-cell>
                  </table:table-row>
                </table:table>
                <text:p text:style-name="table_bottom"/>
              </text:section>
              <text:p text:style-name="al"/>
              <text:p text:style-name="al">
              <text:span text:style-name="nadrukcur">Huidige situatie </text:span>
            </text:p>
              <text:p text:style-name="al">Onder de Wet algemene bepalingen omgevingsrecht is een werkinstructie opgesteld voor de discipline vergunningen. Door drukte in werkzaamheden na invoering van de Omgevingswet is de werkinstructie nog niet op alle onderdelen aangepast naar de nieuwe werkzaamheden. Werkafspraken zijn in het verleden niet centraal vastgelegd. Nieuwe afspraken werden in discipline-overleggen of per e-mail vastgelegd. Daardoor zijn werkafspraken (voor nieuwe medewerkers) niet goed terug te vinden. </text:p>
              <text:p text:style-name="al"/>
              <text:p text:style-name="al">Voor de discipline Front Office is een productenboek gemaakt met daarin werkomschrijvingen. </text:p>
              <text:p text:style-name="al"/>
              <text:p text:style-name="al">Voor Toezicht en Handhaving bestaan nog geen werkinstructies </text:p>
              <text:p text:style-name="al"/>
              <text:p text:style-name="al">Door het ontbreken van (actuele) werkinstructies is het nog niet mogelijk geweest om criteria op te stellen waarop de kwaliteit van de werkzaamheden wordt gecontroleerd. </text:p>
              <text:p text:style-name="al"/>
              <text:p text:style-name="al">
              <text:span text:style-name="nadrukcur">Wat gaan we doen om het doel te bereiken? </text:span>
            </text:p>
              <text:p text:style-name="al">In 2025 ligt de focus voor de kwaliteitscontrole vooral op de discipline vergunningen. De werkinstructie van de discipline wordt actueel gemaakt. De werkinstructie zal daarna door discipline zelf bijgehouden moeten worden. </text:p>
              <text:p text:style-name="al"/>
              <text:p text:style-name="al">Op basis van de actuele werkinstructie wordt gekeken op welke criteria de processen in CLO verbetert en aangevuld moeten worden. </text:p>
              <text:p text:style-name="al"/>
              <text:p text:style-name="al">Er worden criteria opgesteld op basis waarvan in 2026 een start gemaakt kan worden om kwaliteitscontroles uit te voeren op het nakomen van de werkafspraken. </text:p>
              <text:p text:style-name="al"/>
              <text:p text:style-name="al">
              <text:span text:style-name="nadrukcur">Resultaat: </text:span>
            </text:p>
              <text:list text:style-name="id1-3-2-2-8-2-73">
                <text:list-item text:style-override="id1-3-2-2-8-2-73-1">
                  <text:number>•</text:number>
                  <text:p text:style-name="al">Duidelijkheid en richting geven aan een eenduidige manier van werken. </text:p>
                </text:list-item>
                <text:list-item text:style-override="id1-3-2-2-8-2-73-2">
                  <text:number>•</text:number>
                  <text:p text:style-name="al">Werkafspraken zijn op één plek geregistreerd en terug te vinden. </text:p>
                </text:list-item>
                <text:list-item text:style-override="id1-3-2-2-8-2-73-3">
                  <text:number>•</text:number>
                  <text:p text:style-name="al">Sturing kunnen geven op nakomen afspraken en overzichtelijk krijgen waar verbetering nodig is. </text:p>
                </text:list-item>
              </text:list>
            </text:section>
            <text:p text:style-name="hoofdstuk_bottom"/>
          </text:section>
          <text:section text:name="hoofdstuk_id1-3-2-2-9" text:style-name="hoofdstuk">
            <text:p text:style-name="hoofdstuk_kop"><text:span text:style-name="label"/> <text:span text:style-name="nr"/> Prioritering</text:p>
            <text:section text:name="artikel_id1-3-2-2-9-2" text:style-name="artikel">
              <text:p text:style-name="artikel_kop_titel"><text:span text:style-name="artikel_kop_label"/> </text:p>
              <text:p text:style-name="al">De omgevingsanalyse (bijlage van het VTH-beleid 2025-2028), de bestuurlijk afweging en de VTH-taken leidt tot de volgende indeling van prioritering:</text:p>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randveiligheid</text:p>
                      <text:p text:style-name="table_al">Illegale bewoning</text:p>
                      <text:p text:style-name="table_al">Omgevingsvergunning bouw Gevolg Klasse 1, 2 en 3</text:p>
                      <text:p text:style-name="table_al">Toezicht bouw Gevolg Klasse 1, 2 en 3</text:p>
                      <text:p text:style-name="table_al">Verpauperde panden</text:p>
                      <text:p text:style-name="table_al">Strijdig gebruik</text:p>
                      <text:p text:style-name="table_al">Kappen van bomen</text:p>
                      <text:p text:style-name="table_al">Illegale sloop/verbouwen</text:p>
                      <text:p text:style-name="table_al">Kinderopvang, veilig gebruik pand</text:p>
                      <text:p text:style-name="table_al">Toezicht evenementen bouwtechnisch</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verbouw monument zonder vergunning</text:p>
                      <text:p text:style-name="table_al">In/uitrit</text:p>
                      <text:p text:style-name="table_al">Illegaal gebruik recreatiewoning</text:p>
                      <text:p text:style-name="table_al">Illegale activiteit monumenten</text:p>
                      <text:p text:style-name="table_al">Toezicht bestaande bouw</text:p>
                      <text:p text:style-name="table_al">Erfafscheidingen</text:p>
                      <text:p text:style-name="table_al">Aanlegwerkzaamheden</text:p>
                      <text:p text:style-name="table_al">Illegale handelsreclame</text:p>
                      <text:p text:style-name="table_al">Havenveiligheid</text:p>
                      <text:p text:style-name="table_al">Illegale mantelzorgwoningen</text:p>
                      <text:p text:style-name="table_al">Verduurzamen monument zonder vergunning</text:p>
                      <text:p text:style-name="table_al">Handelsreclame beschermd stads/dorpsgezicht</text:p>
                      <text:p text:style-name="table_al">Wijzigen monumen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gankelijkheid gezondheidszorg en gebouwen</text:p>
                      <text:p text:style-name="table_al">Rook overlast</text:p>
                      <text:p text:style-name="table_al">Repressief toezicht op vergunningsvrij bouwen</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Bij de uitvoering van de VTH-taken en op te stellen protocollen wordt uitgegaan van deze prioritering. De komende jaren wordt de prioritering geëvalueerd en waarnodig bijgesteld op basis van op te bouwen data.</text:p>
            </text:section>
            <text:p text:style-name="hoofdstuk_bottom"/>
          </text:section>
        </text:section>
        <text:section text:name="nota-toelichting_id1-3-2-3" text:style-name="nota-toelichting">
          <text:section text:name="ondertekening_id1-3-2-3-1">
            <text:p><text:span text:style-name="functie">Aldus vastgesteld in de vergadering van het college op 27 mei 2025 te Schoonhoven,</text:span></text:p>
          </text:section>
          <text:section text:name="ondertekening_id1-3-2-3-2">
            <text:p><text:span text:style-name="functie"/></text:p>
            <text:p><text:span text:style-name="functie">Burgemeester en wethouders van gemeente Krimpenerwaard,</text:span></text:p>
          </text:section>
          <text:section text:name="ondertekening_id1-3-2-3-3">
            <text:p><text:span text:style-name="functie"/></text:p>
            <text:p><text:span text:style-name="functie">de secretaris,</text:span></text:p>
            <text:p><text:span text:style-name="functie">J. Hennip</text:span></text:p>
          </text:section>
          <text:section text:name="ondertekening_id1-3-2-3-4">
            <text:p><text:span text:style-name="functie"/></text:p>
            <text:p><text:span text:style-name="functie">de burgemees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6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TH 2025</meta:user-defined>
    <dc:language>nl</dc:language>
    <meta:user-defined meta:name="OVERHEIDop.locatietype/OVERHEIDop.gebiedsmarkering">Gemeente</meta:user-defined>
    <meta:user-defined meta:name="DC.title">Uitvoeringsprogramma VTH 2025</meta:user-defined>
    <meta:user-defined meta:name="DCTERMS.W3CDTF/DCTERMS.available">2025-06-05</meta:user-defined>
    <meta:user-defined meta:name="DCTERMS.W3CDTF/OVERHEIDop.jaargang">2025</meta:user-defined>
    <meta:user-defined meta:name="OVERHEIDop.publicationIssue">243697</meta:user-defined>
    <meta:user-defined meta:name="OVERHEIDop.betreftRegeling">CVDR740086_1</meta:user-defined>
    <meta:user-defined meta:name="xs:date/OVERHEIDop.startdatum">2025-06-06</meta:user-defined>
    <meta:user-defined meta:name="OVERHEIDop.GmbID/DC.identifier">gmb-2025-243697</meta:user-defined>
    <meta:user-defined meta:name="OVERHEIDop.versieInformatie"/>
  </office:meta>
</office:document-meta>
</file>