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op 28, 29 en 30 juni 2025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kermis in Vragender op 28, 29 en 30 juni 2025.</text:p>
            <text:p text:style-name="common-al">Datum besluit: 27 mei 2025</text:p>
            <text:p text:style-name="common-al">Zaaknummer: 9316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369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9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316-2025</meta:user-defined>
    <dc:language>nl</dc:language>
    <meta:user-defined meta:name="OVERHEIDop.locatietype/OVERHEIDop.gebiedsmarkering">Woonplaats</meta:user-defined>
    <meta:user-defined meta:name="DC.title">Toestemming voor de kermis op 28, 29 en 30 juni 2025 te Vragend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696</meta:user-defined>
    <meta:user-defined meta:name="OVERHEIDop.GmbID/DC.identifier">gmb-2025-243696</meta:user-defined>
    <meta:user-defined meta:name="OVERHEIDop.versieInformatie"/>
  </office:meta>
</office:document-meta>
</file>