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de Spaarnwouderweg 1119,  slopen van woning en schuur, 30-05-2025, DSO-nummer 20250530005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6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de Spaarnwouderweg 1119,  slopen van woning en schuur, 30-05-2025, DSO-nummer 2025053000543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89</meta:user-defined>
    <meta:user-defined meta:name="OVERHEIDop.GmbID/DC.identifier">gmb-2025-243689</meta:user-defined>
    <meta:user-defined meta:name="OVERHEIDop.versieInformatie"/>
  </office:meta>
</office:document-meta>
</file>